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K. van de Sandestraat 21, 4251 Z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. van de Sandestraat 21, 4251 ZN, </text:span>dakopbouw realiseren (OV20200213/5054693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97.122 424708.622</meta:user-defined>
    <meta:user-defined meta:name="DC.title">Gemeente Altena – Besluit verlenen omgevingsvergunning Werkendam: K. van de Sandestraat 21, 4251 ZN</meta:user-defined>
    <meta:user-defined meta:name="OVERHEID.PostcodeHuisnummer/OVERHEIDop.postcodeHuisnummer">4251ZN 21</meta:user-defined>
    <meta:user-defined meta:name="OVERHEIDop.straatnaam">K van de Sandestraat</meta:user-defined>
    <meta:user-defined meta:name="OVERHEIDop.woonplaats">Werk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3</meta:user-defined>
    <meta:user-defined meta:name="OVERHEIDop.GmbID/DC.identifier">gmb-2020-195283</meta:user-defined>
    <meta:user-defined meta:name="OVERHEIDop.versieInformatie"/>
  </office:meta>
</office:document-meta>
</file>