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aardhuizen: Waardhuizen 12, 4287 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Waardhuizen 12, 4287 LS, </text:span>berging bouwen en erfafscheiding plaatsen (20200457/5155081); verzonden op 22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28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53.395 421078.596</meta:user-defined>
    <meta:user-defined meta:name="DC.title">Gemeente Altena – Besluit verlenen omgevingsvergunning Waardhuizen: Waardhuizen 12, 4287 LS</meta:user-defined>
    <meta:user-defined meta:name="OVERHEID.PostcodeHuisnummer/OVERHEIDop.postcodeHuisnummer">4287LS 12</meta:user-defined>
    <meta:user-defined meta:name="OVERHEIDop.straatnaam">Waardhuizen</meta:user-defined>
    <meta:user-defined meta:name="OVERHEIDop.woonplaats">Waardhui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81</meta:user-defined>
    <meta:user-defined meta:name="OVERHEIDop.GmbID/DC.identifier">gmb-2020-195281</meta:user-defined>
    <meta:user-defined meta:name="OVERHEIDop.versieInformatie"/>
  </office:meta>
</office:document-meta>
</file>