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anenhof 2, 4264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2, 4264 WC, </text:span>nieuwbouw woning (OV20200357/5195173); verzonden op 21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65.656 420575.631</meta:user-defined>
    <meta:user-defined meta:name="DC.title">Gemeente Altena – Besluit verlenen omgevingsvergunning Veen: Hanenhof 2, 4264 WC</meta:user-defined>
    <meta:user-defined meta:name="OVERHEID.PostcodeHuisnummer/OVERHEIDop.postcodeHuisnummer">4264WC 2</meta:user-defined>
    <meta:user-defined meta:name="OVERHEIDop.straatnaam">Hanenhof</meta:user-defined>
    <meta:user-defined meta:name="OVERHEIDop.woonplaats">V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80</meta:user-defined>
    <meta:user-defined meta:name="OVERHEIDop.GmbID/DC.identifier">gmb-2020-195280</meta:user-defined>
    <meta:user-defined meta:name="OVERHEIDop.versieInformatie"/>
  </office:meta>
</office:document-meta>
</file>