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brieklassiek in Groenweegje 5 te Schiedam op 29 augustus 2020 van 12:30 uur tot 23: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abrieklassiek in Groenweegje 5 te Schiedam op 29 augustus 2020 van 12:30 uur tot 23:30 uur. In het Groenweegje wordt een klassiek pianoconcert gegeven. Het concert is verdeeld in twee shifts (van 12:30 uur tot 15:00 uur en van 18:40 uur tot 23:30 uur) </text:p>
            <text:p text:style-name="common-al"/>
            <text:p text:style-name="common-al">Vanaf 5 augustus 2020 ligt een afschrift van de aanvraag, gedurende twee weken ter inzage bij het Klant Contact Centrum (Omgevingsloket), Stadserf 1 te Schiedam (alleen op afspraak).</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brieklas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2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7098 437315</meta:user-defined>
    <meta:user-defined meta:name="DC.title">Aanvraag vergunning Fabrieklassiek in Groenweegje 5 te Schiedam op 29 augustus 2020 van 12:30 uur tot 23:30 uur</meta:user-defined>
    <meta:user-defined meta:name="OVERHEID.PostcodeHuisnummer/OVERHEIDop.postcodeHuisnummer">3111PB 11</meta:user-defined>
    <meta:user-defined meta:name="OVERHEIDop.straatnaam">Groenweegje</meta:user-defined>
    <meta:user-defined meta:name="OVERHEIDop.woonplaats">Schiedam</meta:user-defined>
    <meta:user-defined meta:name="DCTERMS.W3CDTF/DCTERMS.available">2020-08-05</meta:user-defined>
    <meta:user-defined meta:name="DCTERMS.W3CDTF/OVERHEIDop.jaargang">2020</meta:user-defined>
    <meta:user-defined meta:name="OVERHEIDop.publicationIssue">195279</meta:user-defined>
    <meta:user-defined meta:name="OVERHEIDop.GmbID/DC.identifier">gmb-2020-195279</meta:user-defined>
    <meta:user-defined meta:name="OVERHEIDop.versieInformatie"/>
  </office:meta>
</office:document-meta>
</file>