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Oudland van Altenastraat 15, 4254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land van Altenastraat 15, 4254 AC, </text:span>winkel naar woning transformeren (OV20200230/5074883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4.729 425028.668</meta:user-defined>
    <meta:user-defined meta:name="DC.title">Gemeente Altena – Besluit verlenen omgevingsvergunning Sleeuwijk: Oudland van Altenastraat 15, 4254 AC</meta:user-defined>
    <meta:user-defined meta:name="OVERHEID.PostcodeHuisnummer/OVERHEIDop.postcodeHuisnummer">4254AC 15</meta:user-defined>
    <meta:user-defined meta:name="OVERHEIDop.straatnaam">Oudland van Altenastraat</meta:user-defined>
    <meta:user-defined meta:name="OVERHEIDop.woonplaats">Sleeu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75</meta:user-defined>
    <meta:user-defined meta:name="OVERHEIDop.GmbID/DC.identifier">gmb-2020-195275</meta:user-defined>
    <meta:user-defined meta:name="OVERHEIDop.versieInformatie"/>
  </office:meta>
</office:document-meta>
</file>