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altje Noorderwierstraat 278-330, Chopinstraat 1-107, Cornelie van Zantenstraat 143-189, Van Anrooystraat 2-26 en Van Anrooystraat 58-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Aaltje Noorderwierstraat 278-330, Chopinstraat 1-107, Cornelie van Zantenstraat 143-189, Van Anrooystraat 2-26 en Van Anrooystraat 58-92 door het versterken van de balkons</text:p>
            <text:p text:style-name="common-al"/>
            <text:p text:style-name="common-al">Ons kenmerk: 20201278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rwierstraat 278-330, Chopinstraat 1-107, Cornelie van Zantenstraat 143-189, Van Anrooystraat 2-26 en Van Anrooystraat 58-92</text:p>
            <text:p text:style-name="tussenkopcur">
            <text:span text:style-name="nadrukvet">Ontvangstdatum aanvraag:</text:span>
          </text:p>
            <text:p text:style-name="common-al">27 jul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27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7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7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787/7684205</meta:user-defined>
    <meta:user-defined meta:name="DCTERMS.abstract">Het veranderen van de panden Aaltje Noorderwierstraat 278-330, Chopinstraat 1-107, Cornelie van Zantenstraat 143-189, Van Anrooystraat 2-26 en Van Anrooystraat 58-92 door het versterken van de balkons</meta:user-defined>
    <dc:language>nl</dc:language>
    <meta:user-defined meta:name="OVERHEID.EPSG28992/DC.spatial">76031.038 452567.081</meta:user-defined>
    <meta:user-defined meta:name="DC.title">Omgevingsvergunning - Aangevraagd, Aaltje Noorderwierstraat 278-330, Chopinstraat 1-107, Cornelie van Zantenstraat 143-189, Van Anrooystraat 2-26 en Van Anrooystraat 58-92 te Den Haag</meta:user-defined>
    <meta:user-defined meta:name="OVERHEID.PostcodeHuisnummer/OVERHEIDop.postcodeHuisnummer">2551SR 5</meta:user-defined>
    <meta:user-defined meta:name="OVERHEIDop.straatnaam">Chopinstraat</meta:user-defined>
    <meta:user-defined meta:name="OVERHEIDop.woonplaats">'s-Gravenhage</meta:user-defined>
    <meta:user-defined meta:name="DCTERMS.W3CDTF/DCTERMS.available">2020-07-29</meta:user-defined>
    <meta:user-defined meta:name="DCTERMS.W3CDTF/OVERHEIDop.jaargang">2020</meta:user-defined>
    <meta:user-defined meta:name="OVERHEIDop.publicationIssue">195271</meta:user-defined>
    <meta:user-defined meta:name="OVERHEIDop.GmbID/DC.identifier">gmb-2020-195271</meta:user-defined>
    <meta:user-defined meta:name="OVERHEIDop.versieInformatie"/>
  </office:meta>
</office:document-meta>
</file>