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oelakkers 20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aanvraag ontvangen voor een omgevingsvergunning op locatie de Boelakkers 20 te Heeze. De aanvraag is geregistreerd onder zaaknummer OV 201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525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breiden van een bestaand bedrijfspand op de locatie de Boelakkers 20 te Heeze</meta:user-defined>
    <dc:language>nl</dc:language>
    <meta:user-defined meta:name="OVERHEID.EPSG28992/DC.spatial">168925.24 375182.34</meta:user-defined>
    <meta:user-defined meta:name="DC.title">Ingediende aanvraag omgevingsvergunning de Boelakkers 20 te Heeze</meta:user-defined>
    <meta:user-defined meta:name="OVERHEID.PostcodeHuisnummer/OVERHEIDop.postcodeHuisnummer">5591RA 20</meta:user-defined>
    <meta:user-defined meta:name="OVERHEIDop.straatnaam">de Boelakkers</meta:user-defined>
    <meta:user-defined meta:name="OVERHEIDop.woonplaats">Heez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53</meta:user-defined>
    <meta:user-defined meta:name="OVERHEIDop.GmbID/DC.identifier">gmb-2020-195253</meta:user-defined>
    <meta:user-defined meta:name="OVERHEIDop.versieInformatie"/>
  </office:meta>
</office:document-meta>
</file>