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46: Kelfkensbos 46, Headshop V.O.F., Wijzigen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0</text:p>
            <text:p text:style-name="common-al">
            <text:span text:style-name="nadrukvet">Omschrijving: </text:span>Kelfkensbos 46, Headshop V.O.F., Wijzigen beheerder, Exploitatievergunning (Kelfkensbos 46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192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27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0 tot en met 7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DA0A17F-C0B4-4B0D-9358-0EAC158D3471" xlink:type="simple">http://www.nijmegen.nl/vergunningpagina/?guid=0DA0A17F-C0B4-4B0D-9358-0EAC158D34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2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6.77 428738.27</meta:user-defined>
    <meta:user-defined meta:name="DC.title">Kelfkensbos 46: Kelfkensbos 46, Headshop V.O.F., Wijzigen beheerder, Exploitatievergunning - apv vergunning – Bijzondere wetten  - Vergunning verleend</meta:user-defined>
    <meta:user-defined meta:name="OVERHEID.PostcodeHuisnummer/OVERHEIDop.postcodeHuisnummer">6511TB 38</meta:user-defined>
    <meta:user-defined meta:name="OVERHEIDop.straatnaam">Kelfkensbos</meta:user-defined>
    <meta:user-defined meta:name="OVERHEIDop.woonplaats">Nijme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51</meta:user-defined>
    <meta:user-defined meta:name="OVERHEIDop.GmbID/DC.identifier">gmb-2020-195251</meta:user-defined>
    <meta:user-defined meta:name="OVERHEIDop.versieInformatie"/>
  </office:meta>
</office:document-meta>
</file>