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splitsen van een opslagloods tot 7 afzonderlijke units  - Produktiestraat 25, 3133 E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een opslagloods tot 7 afzonderlijke units </text:p>
            <text:p text:style-name="common-al">Met de adressering         :  Produktiestraat 25, 3133 ES </text:p>
            <text:p text:style-name="common-al">Kenmerk                         :  OVXINR-6151</text:p>
            <text:p text:style-name="common-al">Type aanvraag                :  vergunningaanvraag regulier behandelen</text:p>
            <text:p text:style-name="common-al">Datum ontvangst            :  2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2276 435757</meta:user-defined>
    <meta:user-defined meta:name="DC.title">Gemeente Vlaardingen - aanvraag omgevingsvergunning - splitsen van een opslagloods tot 7 afzonderlijke units  - Produktiestraat 25, 3133 ES Vlaardingen</meta:user-defined>
    <meta:user-defined meta:name="OVERHEID.PostcodeHuisnummer/OVERHEIDop.postcodeHuisnummer">3133ES 25</meta:user-defined>
    <meta:user-defined meta:name="OVERHEIDop.straatnaam">Produktiestraat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25</meta:user-defined>
    <meta:user-defined meta:name="OVERHEIDop.GmbID/DC.identifier">gmb-2020-19525</meta:user-defined>
    <meta:user-defined meta:name="OVERHEIDop.versieInformatie"/>
  </office:meta>
</office:document-meta>
</file>