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Groene Steeg 2, 4286 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Groene Steeg 2, 4286 ER, </text:span>dakkapel plaatsen (OV20200453/5297627); verzonden op 2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4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4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151.911 422243.872</meta:user-defined>
    <meta:user-defined meta:name="DC.title">Gemeente Altena – Besluit verlenen omgevingsvergunning Almkerk: Groene Steeg 2, 4286 ER,</meta:user-defined>
    <meta:user-defined meta:name="OVERHEID.PostcodeHuisnummer/OVERHEIDop.postcodeHuisnummer">4286ER 2</meta:user-defined>
    <meta:user-defined meta:name="OVERHEIDop.straatnaam">Groene Steeg</meta:user-defined>
    <meta:user-defined meta:name="OVERHEIDop.woonplaats">Almker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45</meta:user-defined>
    <meta:user-defined meta:name="OVERHEIDop.GmbID/DC.identifier">gmb-2020-195245</meta:user-defined>
    <meta:user-defined meta:name="OVERHEIDop.versieInformatie"/>
  </office:meta>
</office:document-meta>
</file>