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koon 78-80, plaats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juli 2020</text:p>
            <text:p text:style-name="common-al">Ons kenmerk:2020omg5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2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23.215 493873.172</meta:user-defined>
    <meta:user-defined meta:name="DC.title">Aanvraag omgevingsvergunning: Skoon 78-80, plaatsen reclame.</meta:user-defined>
    <meta:user-defined meta:name="OVERHEID.PostcodeHuisnummer/OVERHEIDop.postcodeHuisnummer">1511HV 78</meta:user-defined>
    <meta:user-defined meta:name="OVERHEIDop.straatnaam">Skoon</meta:user-defined>
    <meta:user-defined meta:name="OVERHEIDop.woonplaats">Oostzaa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3</meta:user-defined>
    <meta:user-defined meta:name="OVERHEIDop.GmbID/DC.identifier">gmb-2020-195243</meta:user-defined>
    <meta:user-defined meta:name="OVERHEIDop.versieInformatie"/>
  </office:meta>
</office:document-meta>
</file>