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Almkerk: Sjersestraat 35, 4286 B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Sjersestraat 35, 4286 BC,</text:span> verruimen openingstijden (OV20200290/5126775); ingekomen op 28 april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523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3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3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909.292 420797.096</meta:user-defined>
    <meta:user-defined meta:name="DC.title">Gemeente Altena - Besluit verlengen beslistermijn omgevingsvergunning Almkerk: Sjersestraat 35, 4286 BC</meta:user-defined>
    <meta:user-defined meta:name="OVERHEID.PostcodeHuisnummer/OVERHEIDop.postcodeHuisnummer">4286BC 35</meta:user-defined>
    <meta:user-defined meta:name="OVERHEIDop.straatnaam">Sjersestraat</meta:user-defined>
    <meta:user-defined meta:name="OVERHEIDop.woonplaats">Almkerk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237</meta:user-defined>
    <meta:user-defined meta:name="OVERHEIDop.GmbID/DC.identifier">gmb-2020-195237</meta:user-defined>
    <meta:user-defined meta:name="OVERHEIDop.versieInformatie"/>
  </office:meta>
</office:document-meta>
</file>