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een evenementenvergunning voor viering Halloween op 30-10-2020 van 18,00 tot 21.00 uur op locatie binnenstad Schoonhoven. De aanvraag is geregistreerd onder zaaknummer SXO-202012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2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6.01 439892.13</meta:user-defined>
    <meta:user-defined meta:name="DC.title">Kennisgeving ontvangst aanvraag evenementenvergunning, binnenstad Schoonhoven</meta:user-defined>
    <meta:user-defined meta:name="OVERHEID.PostcodeHuisnummer/OVERHEIDop.postcodeHuisnummer">2871BP 20</meta:user-defined>
    <meta:user-defined meta:name="OVERHEIDop.straatnaam">Korte Weistraat</meta:user-defined>
    <meta:user-defined meta:name="OVERHEIDop.woonplaats">Schoon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30</meta:user-defined>
    <meta:user-defined meta:name="OVERHEIDop.GmbID/DC.identifier">gmb-2020-195230</meta:user-defined>
    <meta:user-defined meta:name="OVERHEIDop.versieInformatie"/>
  </office:meta>
</office:document-meta>
</file>