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unnikeweg 5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Westerkwartier een melding ontvangen voor activiteiten waarvoor geen vergunningplicht geldt op de locatie Munnikeweg 5 in Oldekerk. De melding is geregistreerd onder zaaknummer Z2020029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2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495 580021</meta:user-defined>
    <meta:user-defined meta:name="DC.title">Kennisgeving ontvangst sloopmelding - Munnikeweg 5 in Oldekerk</meta:user-defined>
    <meta:user-defined meta:name="OVERHEID.PostcodeHuisnummer/OVERHEIDop.postcodeHuisnummer">9821TC 5</meta:user-defined>
    <meta:user-defined meta:name="OVERHEIDop.straatnaam">Munnikeweg</meta:user-defined>
    <meta:user-defined meta:name="OVERHEIDop.woonplaats">Oldek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26</meta:user-defined>
    <meta:user-defined meta:name="OVERHEIDop.GmbID/DC.identifier">gmb-2020-195226</meta:user-defined>
    <meta:user-defined meta:name="OVERHEIDop.versieInformatie"/>
  </office:meta>
</office:document-meta>
</file>