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Dam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0 heeft gemeente Putten een aanvraag ontvangen voor het plaatsen van een bijgebouw (bouwen) op locatie Van Damstraat 59. De aanvraag is geregistreerd onder zaaknummer W 20/31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522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44.59 474251.34</meta:user-defined>
    <meta:user-defined meta:name="DC.title">Kennisgeving ontvangst aanvraag omgevingsvergunning Van Damstraat 59</meta:user-defined>
    <meta:user-defined meta:name="OVERHEID.PostcodeHuisnummer/OVERHEIDop.postcodeHuisnummer">3881JB 59</meta:user-defined>
    <meta:user-defined meta:name="OVERHEIDop.straatnaam">van Damstraat</meta:user-defined>
    <meta:user-defined meta:name="OVERHEIDop.woonplaats">Putt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25</meta:user-defined>
    <meta:user-defined meta:name="OVERHEIDop.GmbID/DC.identifier">gmb-2020-195225</meta:user-defined>
    <meta:user-defined meta:name="OVERHEIDop.versieInformatie"/>
  </office:meta>
</office:document-meta>
</file>