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brood en banket op de Hazeslinger in Breukelen van 15-7-2020 tot 15-7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de verkoop van brood en banket op de Hazeslinger in Breukelen van 15-7-2020 tot 15-7-2021</text:p>
            <text:p text:style-name="common-al">Zaaknummer: Z/20/188705</text:p>
            <text:p text:style-name="common-al">Verzenddatum:13-7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2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666.882 464971.533</meta:user-defined>
    <meta:user-defined meta:name="DC.title">Standplaatsvergunning voor de verkoop van brood en banket op de Hazeslinger in Breukelen van 15-7-2020 tot 15-7-2021</meta:user-defined>
    <meta:user-defined meta:name="OVERHEID.PostcodeHuisnummer/OVERHEIDop.postcodeHuisnummer">3621AT 6</meta:user-defined>
    <meta:user-defined meta:name="OVERHEIDop.straatnaam">Hazeslinger</meta:user-defined>
    <meta:user-defined meta:name="OVERHEIDop.woonplaats">Breuk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18</meta:user-defined>
    <meta:user-defined meta:name="OVERHEIDop.GmbID/DC.identifier">gmb-2020-195218</meta:user-defined>
    <meta:user-defined meta:name="OVERHEIDop.versieInformatie"/>
  </office:meta>
</office:document-meta>
</file>