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dakkapel voorzijde  - Kethelsesluis 4, 3133 M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zijde </text:p>
            <text:p text:style-name="common-al">Met de adressering         :  Kethelsesluis 4, 3133 MG </text:p>
            <text:p text:style-name="common-al">Kenmerk                         :  OVXINR-6166</text:p>
            <text:p text:style-name="common-al">Type aanvraag                :  vergunningaanvraag regulier behandelen</text:p>
            <text:p text:style-name="common-al">Datum ontvangst            :  4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2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66</meta:user-defined>
    <dc:language>nl</dc:language>
    <meta:user-defined meta:name="OVERHEID.EPSG28992/DC.spatial">83001 435318</meta:user-defined>
    <meta:user-defined meta:name="DC.title">Gemeente Vlaardingen - aanvraag omgevingsvergunning - plaatsen van een dakkapel voorzijde  - Kethelsesluis 4, 3133 MG  Vlaardingen</meta:user-defined>
    <meta:user-defined meta:name="OVERHEID.PostcodeHuisnummer/OVERHEIDop.postcodeHuisnummer">3133MG 4</meta:user-defined>
    <meta:user-defined meta:name="OVERHEIDop.straatnaam">Kethelsesluis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21</meta:user-defined>
    <meta:user-defined meta:name="OVERHEIDop.GmbID/DC.identifier">gmb-2020-19521</meta:user-defined>
    <meta:user-defined meta:name="OVERHEIDop.versieInformatie"/>
  </office:meta>
</office:document-meta>
</file>