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illibrorduslaan 15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ontwerpbesluit genomen op de aanvraag met zaaknummer OV 20157 voor een omgevingsvergunning op locatie Willibrorduslaan 158 in Valkenswaard. In het ontwerpbesluit wordt de vergunning geweigerd. Het besluit betreft de onderdelen:</text:p>
            <text:list text:style-name="id1-3-2-1-1-2">
              <text:list-item text:style-override="id1-3-2-1-1-2-1">
                <text:number>•</text:number>
                <text:p text:style-name="al">Inrit/Uitweg</text:p>
              </text:list-item>
            </text:list>
            <text:p text:style-name="common-al">
            <text:span text:style-name="nadrukvet">Ter inzage</text:span>
          </text:p>
            <text:p text:style-name="common-al">De aanvraag en de ontwerpbeschikking met de bijbehorende stukken liggen met ingang van 27 juli 2020 gedurende zes weken ter inzage in het gemeentehuis en zijn op afspraak in te zien bij het omgevingsloket van het gemeentehuis (telefoonnummer 040-2083444).</text:p>
            <text:p text:style-name="common-al">
            <text:span text:style-name="nadrukvet">Procedure</text:span>
          </text:p>
            <text:p text:style-name="common-al">Tijdens de periode van ter inzage legging kunnen schriftelijk zienswijzen worden ingebracht. 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efoonnummer 040-2083444. U kunt uw zienswijze ook digitaal indienen. Ga hiervoor naar<text:a xlink:href="http://www.valkenswaard.nl/bezwaar" xlink:type="simple">www.valkenswaard.nl</text:a><text:a xlink:href="http://www.valkenswaard.nl/zienswijze" xlink:type="simple">/zienswijze.</text:a>Voor het digitaal indienen van een zienswijze moet u wel beschikken over een elektronische handtekening (Digi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2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luit omgevingsvergunning OV 20157 voor het aanleggen van een inrit en parkeren in voortuin op locatie Willibrorduslaan 158 in Valkenswaard geweigerd</meta:user-defined>
    <dc:language>nl</dc:language>
    <meta:user-defined meta:name="OVERHEID.EPSG28992/DC.spatial">160022 374662</meta:user-defined>
    <meta:user-defined meta:name="DC.title">Ontwerpbesluit omgevingsvergunning Willibrorduslaan 158 in Valkenswaard</meta:user-defined>
    <meta:user-defined meta:name="OVERHEID.PostcodeHuisnummer/OVERHEIDop.postcodeHuisnummer">5552HH 158</meta:user-defined>
    <meta:user-defined meta:name="OVERHEIDop.straatnaam">Willibrorduslaan</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5204</meta:user-defined>
    <meta:user-defined meta:name="OVERHEIDop.GmbID/DC.identifier">gmb-2020-195204</meta:user-defined>
    <meta:user-defined meta:name="OVERHEIDop.versieInformatie"/>
  </office:meta>
</office:document-meta>
</file>