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663, 's-Gravelandseweg 42 (verbouwen monumentaal pand naar 2 appartementen); 679013;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5663, 's-Gravelandseweg 42 (verbouwen monumentaal pand naar 2 appartementen op 1e en 2e etage); 679013;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13</meta:user-defined>
    <meta:user-defined meta:name="DCTERMS.abstract">verbouwen monumentaal pand naar 2 appartementen op 1e en 2e etage</meta:user-defined>
    <dc:language>nl</dc:language>
    <meta:user-defined meta:name="OVERHEID.EPSG28992/DC.spatial">140235.82 470904.842</meta:user-defined>
    <meta:user-defined meta:name="DC.title">N 5663, 's-Gravelandseweg 42 (verbouwen monumentaal pand naar 2 appartementen); 679013; 24-07-20; Aanvraag omgevingsvergunning</meta:user-defined>
    <meta:user-defined meta:name="OVERHEID.PostcodeHuisnummer/OVERHEIDop.postcodeHuisnummer">1211BT 42</meta:user-defined>
    <meta:user-defined meta:name="OVERHEIDop.straatnaam">'s-Gravelandseweg</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203</meta:user-defined>
    <meta:user-defined meta:name="OVERHEIDop.GmbID/DC.identifier">gmb-2020-195203</meta:user-defined>
    <meta:user-defined meta:name="OVERHEIDop.versieInformatie"/>
  </office:meta>
</office:document-meta>
</file>