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weg 6 in Blad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weg 6 in Blad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BLA-2020-10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1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3 376406</meta:user-defined>
    <meta:user-defined meta:name="DC.title">Ontvangst aanvraag omgevingsvergunning, Neterselseweg 6 in Bladel, aanleggen van een extra inrit</meta:user-defined>
    <meta:user-defined meta:name="OVERHEID.PostcodeHuisnummer/OVERHEIDop.postcodeHuisnummer">5531PH 6</meta:user-defined>
    <meta:user-defined meta:name="OVERHEIDop.straatnaam">Neterselseweg</meta:user-defined>
    <meta:user-defined meta:name="OVERHEIDop.woonplaats">Blad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99</meta:user-defined>
    <meta:user-defined meta:name="OVERHEIDop.GmbID/DC.identifier">gmb-2020-195199</meta:user-defined>
    <meta:user-defined meta:name="OVERHEIDop.versieInformatie"/>
  </office:meta>
</office:document-meta>
</file>