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79: Gedeeltelijk verleende omgevingsvergunning, Verleende vergunning, kappen van 2 populieren, Geweigerd,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rnsesteeg 79, kappen van 2 populieren en 1 berk ZKW2006748, verzenddatum 27-07-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19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9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9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652.254 444502.228</meta:user-defined>
    <meta:user-defined meta:name="DC.title">Bornsesteeg 79: Gedeeltelijk verleende omgevingsvergunning, Verleende vergunning, kappen van 2 populieren, Geweigerd, kappen van 1 berk, gemeente Wageningen (enkelvoudig kap), reguliere procedure</meta:user-defined>
    <meta:user-defined meta:name="OVERHEID.PostcodeHuisnummer/OVERHEIDop.postcodeHuisnummer">6708PD 79</meta:user-defined>
    <meta:user-defined meta:name="OVERHEIDop.straatnaam">Bornsesteeg</meta:user-defined>
    <meta:user-defined meta:name="OVERHEIDop.woonplaats">Wageningen</meta:user-defined>
    <meta:user-defined meta:name="DCTERMS.W3CDTF/DCTERMS.available">2020-07-29</meta:user-defined>
    <meta:user-defined meta:name="DCTERMS.W3CDTF/OVERHEIDop.jaargang">2020</meta:user-defined>
    <meta:user-defined meta:name="OVERHEIDop.publicationIssue">195196</meta:user-defined>
    <meta:user-defined meta:name="OVERHEIDop.GmbID/DC.identifier">gmb-2020-195196</meta:user-defined>
    <meta:user-defined meta:name="OVERHEIDop.versieInformatie"/>
  </office:meta>
</office:document-meta>
</file>