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ftlanden 4, 4251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ftlanden 4, 4251 BE</text:span>, dakopbouw met nokverlegging realiseren, (OV20200479/5328955); ingekomen op 17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75.709 424595.944</meta:user-defined>
    <meta:user-defined meta:name="DC.title">Gemeente Altena - Aanvraag omgevingsvergunning Werkendam: Hooftlanden 4, 4251 BE</meta:user-defined>
    <meta:user-defined meta:name="OVERHEID.PostcodeHuisnummer/OVERHEIDop.postcodeHuisnummer">4251BE 4</meta:user-defined>
    <meta:user-defined meta:name="OVERHEIDop.straatnaam">Hooftlanden</meta:user-defined>
    <meta:user-defined meta:name="OVERHEIDop.woonplaats">Werken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95</meta:user-defined>
    <meta:user-defined meta:name="OVERHEIDop.GmbID/DC.identifier">gmb-2020-195195</meta:user-defined>
    <meta:user-defined meta:name="OVERHEIDop.versieInformatie"/>
  </office:meta>
</office:document-meta>
</file>