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raepkilweg 4, 4251 P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4, 4251 PK</text:span>, opslagloods realiseren (OV20200491/5341569); ingekomen op 22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95.035 423470.355</meta:user-defined>
    <meta:user-defined meta:name="DC.title">Gemeente Altena - Aanvraag omgevingsvergunning Werkendam: Draepkilweg 4, 4251 PK</meta:user-defined>
    <meta:user-defined meta:name="OVERHEID.PostcodeHuisnummer/OVERHEIDop.postcodeHuisnummer">4251PK 4</meta:user-defined>
    <meta:user-defined meta:name="OVERHEIDop.straatnaam">Draepkilweg</meta:user-defined>
    <meta:user-defined meta:name="OVERHEIDop.woonplaats">Werk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93</meta:user-defined>
    <meta:user-defined meta:name="OVERHEIDop.GmbID/DC.identifier">gmb-2020-195193</meta:user-defined>
    <meta:user-defined meta:name="OVERHEIDop.versieInformatie"/>
  </office:meta>
</office:document-meta>
</file>