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wanebloemstraat 20, 9731 CH Groningen – vellen 1 boom naaldboom op zijerf (verzenddatum 17-07-2020, dossiernummer 202074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10.795 583165.24</meta:user-defined>
    <meta:user-defined meta:name="DC.title">Verleende omgevingsvergunning: Zwanebloemstraat 20, 9731 CH Groningen – vellen 1 boom naaldboom op zijerf (verzenddatum 17-07-2020, dossiernummer 202074130)</meta:user-defined>
    <meta:user-defined meta:name="OVERHEID.PostcodeHuisnummer/OVERHEIDop.postcodeHuisnummer">9731CH 20</meta:user-defined>
    <meta:user-defined meta:name="OVERHEIDop.straatnaam">Zwanebloem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88</meta:user-defined>
    <meta:user-defined meta:name="OVERHEIDop.GmbID/DC.identifier">gmb-2020-195188</meta:user-defined>
    <meta:user-defined meta:name="OVERHEIDop.versieInformatie"/>
  </office:meta>
</office:document-meta>
</file>