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en Horebstraat te Maastricht. Kennisgeving nieuwe aanvraag omgevingsvergunning, het bouwen van een supermarkt en winkelunits en 2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01WB</text:p>
            <text:p text:style-name="common-al">
            <text:span text:style-name="nadrukvet">Masadastraat en Horebstraat te Maastricht</text:span>
          </text:p>
            <text:p text:style-name="common-al">
            <text:span text:style-name="nadrukvet">het bouwen van een supermarkt en winkelunits en 28 appartementen</text:span>
          </text:p>
            <text:p text:style-name="common-al"/>
            <text:p text:style-name="common-al">
            <text:span text:style-name="nadrukvet">Datum ontvangst aanvraag:</text:span> 27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18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8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8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07.72 319537.71</meta:user-defined>
    <meta:user-defined meta:name="DC.title">Masadastraat en Horebstraat te Maastricht. Kennisgeving nieuwe aanvraag omgevingsvergunning, het bouwen van een supermarkt en winkelunits en 28 appartementen</meta:user-defined>
    <meta:user-defined meta:name="OVERHEID.PostcodeHuisnummer/OVERHEIDop.postcodeHuisnummer">6222BE 101</meta:user-defined>
    <meta:user-defined meta:name="OVERHEIDop.straatnaam">Balijeweg</meta:user-defined>
    <meta:user-defined meta:name="OVERHEIDop.woonplaats">Maastri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85</meta:user-defined>
    <meta:user-defined meta:name="OVERHEIDop.GmbID/DC.identifier">gmb-2020-195185</meta:user-defined>
    <meta:user-defined meta:name="OVERHEIDop.versieInformatie"/>
  </office:meta>
</office:document-meta>
</file>