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hoven 4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0 een besluit genomen op de aanvraag met zaaknummer OV-2020-0279 voor een omgevingsvergunning op locatie Achthoven 47 in Lexmond. De vergunning is verleend. Het besluit betreft het vernieuwen van het dak, het plaatsen van 3 dakkapellen en constructieve wijziging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518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8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8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99 442702</meta:user-defined>
    <meta:user-defined meta:name="DC.title">Kennisgeving besluit op aanvraag omgevingsvergunning Achthoven 47 in Lexmond</meta:user-defined>
    <meta:user-defined meta:name="OVERHEID.PostcodeHuisnummer/OVERHEIDop.postcodeHuisnummer">4128LW 47</meta:user-defined>
    <meta:user-defined meta:name="OVERHEIDop.straatnaam">Achthoven</meta:user-defined>
    <meta:user-defined meta:name="OVERHEIDop.woonplaats">Lexmo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83</meta:user-defined>
    <meta:user-defined meta:name="OVERHEIDop.GmbID/DC.identifier">gmb-2020-195183</meta:user-defined>
    <meta:user-defined meta:name="OVERHEIDop.versieInformatie"/>
  </office:meta>
</office:document-meta>
</file>