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park 7, 9724 AD Groningen – vellen 4 bomen (noodkap, 2 coniferen 2 loofbomen) (verzenddatum 15-07-2020, dossiernummer 202074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1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50.189 581242.85</meta:user-defined>
    <meta:user-defined meta:name="DC.title">Verleende omgevingsvergunning: Zuiderpark 7, 9724 AD Groningen – vellen 4 bomen (noodkap, 2 coniferen 2 loofbomen) (verzenddatum 15-07-2020, dossiernummer 202074237)</meta:user-defined>
    <meta:user-defined meta:name="OVERHEID.PostcodeHuisnummer/OVERHEIDop.postcodeHuisnummer">9724AD 7</meta:user-defined>
    <meta:user-defined meta:name="OVERHEIDop.straatnaam">Zuiderpark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82</meta:user-defined>
    <meta:user-defined meta:name="OVERHEIDop.GmbID/DC.identifier">gmb-2020-195182</meta:user-defined>
    <meta:user-defined meta:name="OVERHEIDop.versieInformatie"/>
  </office:meta>
</office:document-meta>
</file>