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, Gaaikemadijk 6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anuari 2020 besloten op de beslistermijn voor de aanvraag met zaaknummer Z201902985 voor het bouwen van een bedrijfswoning op locatie Gaaikemadijk 6 in Aduard te verlengen voor een periode van maximaal 6 weken. De aanvraag betreft de volgende onderdel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  <text:list-item text:style-override="id1-3-2-1-1-3-2">
                <text:number>2.</text:number>
                <text:p text:style-name="al">handelen in strijd met de regels ruimtelijke ordening (bestemmin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51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Huisvesting | Organisatie en beleid</meta:user-defined>
    <dc:language>nl</dc:language>
    <meta:user-defined meta:name="OVERHEID.EPSG28992/DC.spatial">228413 585880</meta:user-defined>
    <meta:user-defined meta:name="DC.title">Verlenging beslistermijn, Gaaikemadijk 6 in Aduard</meta:user-defined>
    <meta:user-defined meta:name="OVERHEID.PostcodeHuisnummer/OVERHEIDop.postcodeHuisnummer">9831TK 6</meta:user-defined>
    <meta:user-defined meta:name="OVERHEIDop.straatnaam">Gaaikemadijk</meta:user-defined>
    <meta:user-defined meta:name="OVERHEIDop.woonplaats">Aduard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518</meta:user-defined>
    <meta:user-defined meta:name="OVERHEIDop.GmbID/DC.identifier">gmb-2020-19518</meta:user-defined>
    <meta:user-defined meta:name="OVERHEIDop.versieInformatie"/>
  </office:meta>
</office:document-meta>
</file>