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'Aasdonken 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melding Activiteitenbesluit ontvangen. De melding is geregistreerd onder zaaknummer MM 20030, locatie d'Aasdonken 1 in Maarheeze en betreft: 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51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30 </meta:user-defined>
    <dc:language>nl</dc:language>
    <meta:user-defined meta:name="OVERHEID.EPSG28992/DC.spatial">170003.45 369207.03</meta:user-defined>
    <meta:user-defined meta:name="DC.title">Melding Activiteitenbesluit d'Aasdonken 1 in Maarheeze</meta:user-defined>
    <meta:user-defined meta:name="OVERHEID.PostcodeHuisnummer/OVERHEIDop.postcodeHuisnummer">6026RZ 1</meta:user-defined>
    <meta:user-defined meta:name="OVERHEIDop.straatnaam">d'Aasdonken</meta:user-defined>
    <meta:user-defined meta:name="OVERHEIDop.woonplaats">Maarhee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79</meta:user-defined>
    <meta:user-defined meta:name="OVERHEIDop.GmbID/DC.identifier">gmb-2020-195179</meta:user-defined>
    <meta:user-defined meta:name="OVERHEIDop.versieInformatie"/>
  </office:meta>
</office:document-meta>
</file>