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Noorse Wal 2, 4273 D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oorse Wal 2, 4273 DW</text:span>, schuur aanbouwen / vergroten (OV20200478/5327633); ingekomen op 16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17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95.259 416656.346</meta:user-defined>
    <meta:user-defined meta:name="DC.title">Gemeente Altena - Aanvraag omgevingsvergunning Hank: Noorse Wal 2, 4273 DW</meta:user-defined>
    <meta:user-defined meta:name="OVERHEID.PostcodeHuisnummer/OVERHEIDop.postcodeHuisnummer">4273DW 2</meta:user-defined>
    <meta:user-defined meta:name="OVERHEIDop.straatnaam">Noorse Wal</meta:user-defined>
    <meta:user-defined meta:name="OVERHEIDop.woonplaats">Han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71</meta:user-defined>
    <meta:user-defined meta:name="OVERHEIDop.GmbID/DC.identifier">gmb-2020-195171</meta:user-defined>
    <meta:user-defined meta:name="OVERHEIDop.versieInformatie"/>
  </office:meta>
</office:document-meta>
</file>