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bruiken van de eerste en tweede verdieping van een pand t.b.v. hotelfunctie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bruiken van de eerste en tweede verdieping van een pand t.b.v. hotelfunctie</text:span>
          </text:p>
            <text:p text:style-name="common-al">
            <text:span text:style-name="nadrukvet">Locatie: </text:span>
            <text:span text:style-name="nadrukcur">Hoge Markt 8 te Scherpenisse</text:span>
          </text:p>
            <text:p text:style-name="common-al">
            <text:span text:style-name="nadrukvet">Datum ontvangst: </text:span>
            <text:span text:style-name="nadrukcur">20 jul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516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19</meta:user-defined>
    <dc:language>nl</dc:language>
    <meta:user-defined meta:name="OVERHEID.EPSG28992/DC.spatial">66034.65 396259.51</meta:user-defined>
    <meta:user-defined meta:name="DC.title">Aanvraag omgevingsvergunning, het gebruiken van de eerste en tweede verdieping van een pand t.b.v. hotelfunctie, Scherpenisse</meta:user-defined>
    <meta:user-defined meta:name="OVERHEID.PostcodeHuisnummer/OVERHEIDop.postcodeHuisnummer">4694CG 8</meta:user-defined>
    <meta:user-defined meta:name="OVERHEIDop.straatnaam">Hoge Markt</meta:user-defined>
    <meta:user-defined meta:name="OVERHEIDop.woonplaats">Scherpeniss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69</meta:user-defined>
    <meta:user-defined meta:name="OVERHEIDop.GmbID/DC.identifier">gmb-2020-195169</meta:user-defined>
    <meta:user-defined meta:name="OVERHEIDop.versieInformatie"/>
  </office:meta>
</office:document-meta>
</file>