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Westeinde 39 Berken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8 van de Wet ruimtelijke ordening en gebruik makend van de wijzigingsbevoegdheid in artikel 3.7 van het bestemmingsplan Buitengebied 2011 Bergambacht bekend dat het ontwerp wijzigingsplan ‘Westeinde 39 Berkenwoude’ met identificatienummer NL.IMRO.1931.BPW2003BG018-ON01 met ingang van 29 juli 2020 tot en met 9 september 2020 voor een ieder ter inzage ligt. Tevens liggen de Planschadeverhaalsovereenkomst en het mer beoordelingsbesluit die betrekking hebben op deze wijziging ter inzage. </text:p>
            <text:p text:style-name="common-al">
            <text:span text:style-name="nadrukondlijn">Ligging en beschrijving plan</text:span>
          </text:p>
            <text:p text:style-name="common-al">Het plangebied is gelegen aan Westeinde nummer 39 in Berkenwoude. De eigenaar daarvan heeft in het kader van bedrijfsbeëindiging en de ruimte voor ruimte regeling verzocht om het wijzigen van de bestemming in wonen en het toevoegen van 1 compensatiewoning. </text:p>
            <text:p text:style-name="common-al">
            <text:span text:style-name="nadrukondlijn">Inzien en zienswijze</text:span>
          </text:p>
            <text:p text:style-name="common-al">Het ontwerp wijzigingsplan en de daarop betrekking hebbende stukken kunt u bekijken op www.ruimtelijkeplannen.nl onder het volgende planidentificatienummer (plan-ID): NL.IMRO.1931.BPW2003BG018-ON01. </text:p>
            <text:p text:style-name="common-al">Het ontwerp wijzigingsplan en de daarop betrekking hebbende stukken liggen ook ter inzage bij het Klantcontactcentrum in het gemeentehuis aan Dorpsplein 8 in Stolwijk. </text:p>
            <text:p text:style-name="common-al">
            <text:span text:style-name="nadrukvet">In verband met de maatregelen tegen Corona zijn er aangepaste openingstijden voor het gemeentehuis. Dit betekent dat ook de mogelijkheden om bestemmingsplannen in te zien aangepast zijn. Het inzien van bestemmingsplannen en wijzigingsplannen alsmede andere ter inzage liggende stukken kan van maandag t/m vrijdag <text:span text:style-name="nadrukondlijn">op afspraak</text:span> tussen 8.30 en 12.30 uur. Een afspraak kunt u maken via het algemene nummer van de gemeente Krimpenerwaard, tel.nr. 140182. Bestemmingsplannen kunt u ook digitaal inzien via </text:span>
            <text:a xlink:href="http://www.ruimtelijkeplannen.nl/" xlink:type="simple">
              <text:span text:style-name="nadrukvet">www.ruimtelijkeplannen.nl</text:span>
            </text:a>
            <text:span text:style-name="nadrukvet">. </text:span>
          </text:p>
            <text:p text:style-name="common-al">Gedurende de inzagetermijn kan een ieder een schriftelijke zienswijze indienen bij het college van burgemeester en wethouders, postbus 51, 2820 AB Stolwijk of per email naar <text:a xlink:href="mailto:info@krimpenerwaard.nl" xlink:type="simple">info@krimpenerwaard.nl</text:a> onder vermelding van ‘<text:span text:style-name="nadrukvet">Westeinde 39 Berkenwoude</text:span> <text:span text:style-name="nadrukvet">NL.IMRO.1931.BPW2003BG018-ON01’</text:span>. </text:p>
            <text:p text:style-name="common-al">Voor het indienen van een mondelinge zienswijze kunt u contact opnemen met het taakveld Ruimtelijke Ordening, tel. 14 0182. Ook voor eventuele vragen of overleg kunt u uiteraard contact opnemen.</text:p>
            <text:p text:style-name="common-al">
            <text:span text:style-name="nadrukondlijn">Besluit beoordelingsplicht milieueffectrapportage</text:span>
          </text:p>
            <text:p text:style-name="common-al">Op grond van de Wet milieubeheer en het Besluit milieueffectrapportage is beoordeeld of voor de wijziging een Milieueffectrapportage moet worden opgesteld. Burgemeester en wethouders hebben besloten dat kan worden uitgesloten dat de activiteiten belangrijke nadelige gevolgen hebben voor het milieu. Dit besluit ligt tevens bij de stukken ter inzage. Hiertegen staat geen bezwaar of beroep open. </text:p>
            <text:p text:style-name="common-al">
            <text:span text:style-name="nadrukondlijn">Planschadeverhaalsovereenkomst</text:span>
          </text:p>
            <text:p text:style-name="last-al">Burgemeester en wethouders maken tevens bekend dat op grond van artikel 6.1 en volgende van de Wet ruimtelijke ordening een planschadeovereenkomst is gesloten met betrekking tot de wijziging van de planologische mogelijkheden. Een weergave van de zakelijke inhoud ligt ter inzage in het gemeentehuis. Tegen de planschadeverhaalsovereenkomst staat eveneens geen bezwaar of beroep open.</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text:span>
            <text:span text:style-name="datum">29 juli 2020</text:span>
          </text:p>
          </text:section>
          <text:section text:name="ondertekening_id1-3-2-2-2">
            <text:p><text:span text:style-name="functie">Burgemeester en wethouders Gemeente Krimpenerwaard,</text:span></text:p>
            <text:p><text:span text:style-name="deze">Namens deze:</text:span></text:p>
            <text:p><text:span text:style-name="ondertekening_naam">
            <text:span text:style-name="voornaam">J.</text:span>
            <text:span text:style-name="achternaam">Hennip</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516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6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6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ZK19005961</meta:user-defined>
    <meta:user-defined meta:name="DCTERMS.abstract">Ontwerp wijzigingsplan Westeinde 39 Berkenwoude</meta:user-defined>
    <dc:language>nl</dc:language>
    <meta:user-defined meta:name="OVERHEID.EPSG28992/DC.spatial">107251 439011</meta:user-defined>
    <meta:user-defined meta:name="DC.title">Ontwerp wijzigingsplan Westeinde 39 Berkenwoude</meta:user-defined>
    <meta:user-defined meta:name="OVERHEID.PostcodeHuisnummer/OVERHEIDop.postcodeHuisnummer">2825AJ 39</meta:user-defined>
    <meta:user-defined meta:name="OVERHEIDop.straatnaam">Westeinde</meta:user-defined>
    <meta:user-defined meta:name="OVERHEIDop.woonplaats">Berkenwoude</meta:user-defined>
    <meta:user-defined meta:name="DCTERMS.W3CDTF/DCTERMS.available">2020-07-29</meta:user-defined>
    <meta:user-defined meta:name="DCTERMS.W3CDTF/OVERHEIDop.jaargang">2020</meta:user-defined>
    <meta:user-defined meta:name="OVERHEIDop.publicationIssue">195166</meta:user-defined>
    <meta:user-defined meta:name="OVERHEIDop.GmbID/DC.identifier">gmb-2020-195166</meta:user-defined>
    <meta:user-defined meta:name="OVERHEIDop.versieInformatie"/>
  </office:meta>
</office:document-meta>
</file>