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
      <text:list-level-style-bullet text:bullet-char="•" text:level="1">
        <style:list-level-properties text:min-label-width="10mm"/>
      </text:list-level-style-bullet>
    </text:list-style>
    <text:list-style style:name="id1-3-2-2-4-6-10">
      <text:list-level-style-bullet text:bullet-char="•" text:level="1">
        <style:list-level-properties text:min-label-width="10mm"/>
      </text:list-level-style-bullet>
    </text:list-style>
    <text:list-style style:name="id1-3-2-2-4-6-11">
      <text:list-level-style-bullet text:bullet-char="•" text:level="1">
        <style:list-level-properties text:min-label-width="10mm"/>
      </text:list-level-style-bullet>
    </text:list-style>
    <text:list-style style:name="id1-3-2-2-4-6-12">
      <text:list-level-style-bullet text:bullet-char="•" text:level="1">
        <style:list-level-properties text:min-label-width="10mm"/>
      </text:list-level-style-bullet>
    </text:list-style>
    <text:list-style style:name="id1-3-2-2-4-6-13">
      <text:list-level-style-bullet text:bullet-char="•" text:level="1">
        <style:list-level-properties text:min-label-width="10mm"/>
      </text:list-level-style-bullet>
    </text:list-style>
    <text:list-style style:name="id1-3-2-2-4-6-14">
      <text:list-level-style-bullet text:bullet-char="•" text:level="1">
        <style:list-level-properties text:min-label-width="10mm"/>
      </text:list-level-style-bullet>
    </text:list-style>
    <text:list-style style:name="id1-3-2-2-4-6-15">
      <text:list-level-style-bullet text:bullet-char="•" text:level="1">
        <style:list-level-properties text:min-label-width="10mm"/>
      </text:list-level-style-bullet>
    </text:list-style>
    <text:list-style style:name="id1-3-2-2-4-6-16">
      <text:list-level-style-bullet text:bullet-char="•" text:level="1">
        <style:list-level-properties text:min-label-width="10mm"/>
      </text:list-level-style-bullet>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bullet style:num-suffix="" text:bullet-char="​" text:level="1">
        <style:list-level-properties text:min-label-width="10mm"/>
      </text:list-level-style-bullet>
    </text:list-style>
    <text:list-style style:name="id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bullet style:num-suffix="" text:bullet-char="​" text:level="1">
        <style:list-level-properties text:min-label-width="10mm"/>
      </text:list-level-style-bullet>
    </text:list-style>
    <text:list-style style:name="id1-3-2-2-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meente Heerlen - Bestuursovereenkomst 2020 inzake regionale samenwerking betreffende de uitvoering en handhaving van de Leerplichtwet 1969 en wet- en regelgeving in het kader van Voortijdig Schoolverlaten </text:p>
      <text:section text:name="regeling_id1-3-2" text:style-name="regeling">
        <text:section text:name="aanhef_id1-3-2-1" text:style-name="aanhef">
          <text:section text:name="preambule_id1-3-2-1-1" text:style-name="preambule">
            <text:p text:style-name="al">De gemeenten Beekdaelen, Brunssum, Heerlen, Kerkrade, Landgraaf, Simpelveld en Voerendaal, en te dezer zake krachtens het bepaalde in artikel 171 Gemeentewet rechtsgeldig vertegenwoordigd door hun portefeuillehouders onderwijs, gemachtigd door hun burgemeester, handelende ter uitvoering van de besluiten van de Colleges van Burgemeester en Wethouders van de respectieve gemeenten;</text:p>
            <text:p text:style-name="al">verder te noemen: "de deelnemende gemeenten".</text:p>
            <text:p text:style-name="al">In aanmerking nemende dat:</text:p>
            <text:list text:style-name="id1-3-2-1-1-4">
              <text:list-item text:style-override="id1-3-2-1-1-4-1">
                <text:number>•</text:number>
                <text:p text:style-name="al">de deelnemende gemeenten de ambitie hebben en de noodzaak inzien van een sluitende regionale aanpak ter voorkoming van voortijdig schoolverlaten en een regionale samenwerking ter zake de uitvoering en handhaving van de Leerplichtwet 1969;</text:p>
              </text:list-item>
              <text:list-item text:style-override="id1-3-2-1-1-4-2">
                <text:number>•</text:number>
                <text:p text:style-name="al">de deelnemende gemeenten daarvoor bureau VSV hebben opgericht en deze samenwerking willen continueren;</text:p>
              </text:list-item>
              <text:list-item text:style-override="id1-3-2-1-1-4-3">
                <text:number>•</text:number>
                <text:p text:style-name="al">de deelnemende gemeenten akkoord zijn gegaan met het jaarplan en de begroting 2020;</text:p>
              </text:list-item>
              <text:list-item text:style-override="id1-3-2-1-1-4-4">
                <text:number>•</text:number>
                <text:p text:style-name="al">de bestuurlijke aansturing van het bureau VSV, binnen de gegeven kaders van deze bestuursovereenkomst, dient te geschieden via de Stuurgroep Onderwijs-VSV;</text:p>
              </text:list-item>
              <text:list-item text:style-override="id1-3-2-1-1-4-5">
                <text:number>•</text:number>
                <text:p text:style-name="al">de deelnemende gemeenten deze samenwerking wederom willen vastleggen in een bestuursovereenkomst;</text:p>
              </text:list-item>
            </text:list>
            <text:p text:style-name="al">komen de deelnemende gemeenten binnen dit kader als volgt overe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overeenkomst wordt verstaan onder:</text:p>
            <text:list text:style-name="id1-3-2-2-2-3">
              <text:list-item text:style-override="id1-3-2-2-2-3-1">
                <text:number>•</text:number>
                <text:p text:style-name="al">de bestuursovereenkomst 2020: de onderhavige overeenkomst die de regionale samenwerking inzake uitvoering en handhaving van de Leerplichtwet 1969 en de Wet houdende regels inzake Regionale Meld- en Coördinatiefunctie Voortijdig Schoolverlaten (RMC) regelt.</text:p>
              </text:list-item>
              <text:list-item text:style-override="id1-3-2-2-2-3-2">
                <text:number>•</text:number>
                <text:p text:style-name="al">het bureau VSV: het bureau voortijdig schoolverlaten Parkstad Limburg.</text:p>
              </text:list-item>
              <text:list-item text:style-override="id1-3-2-2-2-3-3">
                <text:number>•</text:number>
                <text:p text:style-name="al">het domein Economie, het domein Economie van de gemeente Heerlen waarvan het bureau VSV onderdeel uitmaakt.</text:p>
              </text:list-item>
              <text:list-item text:style-override="id1-3-2-2-2-3-4">
                <text:number>•</text:number>
                <text:p text:style-name="al">teamleider VSV: ambtenaar in dienst van de gemeente Heerlen die belast is met de leiding over het bureau VSV.</text:p>
              </text:list-item>
              <text:list-item text:style-override="id1-3-2-2-2-3-5">
                <text:number>•</text:number>
                <text:p text:style-name="al">de leerplichtambtenaar: de ambtenaar in dienst van de gemeente Heerlen, die, na door de Burgemeester van de gemeente Heerlen te zijn beëdigd, namens alle de deelnemende gemeenten belast is met de uitvoering en handhaving van de leerplichtwet 1969.</text:p>
              </text:list-item>
              <text:list-item text:style-override="id1-3-2-2-2-3-6">
                <text:number>•</text:number>
                <text:p text:style-name="al">voortijdig schoolverlaters: jongeren tot 23 die zonder startkwalificatie het onderwijs hebben verlaten conform de definitie in de WEB (Wet educatie en beroepsonderwijs) art 8.1.8. eerste lid, onder a en b, WVO (Wet voortgezet onderwijs) art 28 eerste lid, onder a en b en WEC (Wet op de expertisecentra) art 47a. eerste lid, onder a en b. </text:p>
              </text:list-item>
              <text:list-item text:style-override="id1-3-2-2-2-3-7">
                <text:number>•</text:number>
                <text:p text:style-name="al">de deelnemende gemeenten, te weten Beekdaelen, Brunssum, Heerlen, Kerkrade, Landgraaf, Simpelveld en Voerendaal.</text:p>
              </text:list-item>
              <text:list-item text:style-override="id1-3-2-2-2-3-8">
                <text:number>•</text:number>
                <text:p text:style-name="al">de ambtsinstructie leerplicht/RMC: instructie zoals bedoeld in artikel 16 lid 4 van de Leerplichtwet 1969. In 2020 door de colleges van de deelnemende gemeenten vastgesteld als Regionale ambtsinstructie leerplicht/RMC voor Bureau Voortijdig Schoolverlaten Parkstad Limburg 2020. </text:p>
              </text:list-item>
              <text:list-item text:style-override="id1-3-2-2-2-3-9">
                <text:number>•</text:number>
                <text:p text:style-name="al">het dienstjaar: begrotingsjaar.</text:p>
              </text:list-item>
            </text:list>
            <text:p text:style-name="al"/>
          </text:section>
          <text:section text:name="artikel_id1-3-2-2-3" text:style-name="artikel">
            <text:p text:style-name="artikel_kop_titel"><text:span text:style-name="artikel_kop_label">Artikel</text:span> <text:span text:style-name="artikel_kop_nr">2</text:span> Doelstelling en werkwijze.</text:p>
            <text:p text:style-name="al">Lid 1. Doelstelling.</text:p>
            <text:p text:style-name="al">Het in regionaal verband bundelen van verantwoordelijkheden, middelen en expertise met als doel, in de regio van deelnemende gemeenten: </text:p>
            <text:list text:style-name="id1-3-2-2-3-4">
              <text:list-item text:style-override="id1-3-2-2-3-4-1">
                <text:number>•</text:number>
                <text:p text:style-name="al">het realiseren van een preventieve aanpak en een uniforme uitvoering van de leerplicht-wet en het handhavingsbeleid;</text:p>
              </text:list-item>
              <text:list-item text:style-override="id1-3-2-2-3-4-2">
                <text:number>•</text:number>
                <text:p text:style-name="al">het realiseren van een zowel preventieve als curatieve sluitende aanpak voor voortijdig schoolverlaten.</text:p>
              </text:list-item>
            </text:list>
            <text:p text:style-name="al">Lid 2. Werkwijze.</text:p>
            <text:list text:style-name="id1-3-2-2-3-6">
              <text:list-item text:style-override="id1-3-2-2-3-6-1">
                <text:number>•</text:number>
                <text:p text:style-name="al">Het opzetten en beheren van een sluitende leerplicht- en leerlingenadministratie voor 4 tot 23 jarigen, woonachtig binnen de gemeentegrenzen van de deelnemende ge-meenten, mede met als doel het volgen van de schoolloopbaan van de doelgroep.</text:p>
              </text:list-item>
              <text:list-item text:style-override="id1-3-2-2-3-6-2">
                <text:number>•</text:number>
                <text:p text:style-name="al">Het realiseren van een preventieve aanpak en een uniforme uitvoering van de leerplicht-wet en het handhavingsbeleid zoals vastgelegd in de ambtsinstructie;</text:p>
              </text:list-item>
              <text:list-item text:style-override="id1-3-2-2-3-6-3">
                <text:number>•</text:number>
                <text:p text:style-name="al">Het ontwikkelen van een integraal regionaal beleid gericht op het voorkomen van voortijdig schoolverlaten. De RMC-taken van de gemeenten zijn als volgt omschreven:</text:p>
              </text:list-item>
              <text:list-item text:style-override="id1-3-2-2-3-6-4">
                <text:number>•</text:number>
                <text:p text:style-name="al">Opsporen en registreren van vsv’ers</text:p>
              </text:list-item>
              <text:list-item text:style-override="id1-3-2-2-3-6-5">
                <text:number>•</text:number>
                <text:p text:style-name="al">Regievoering</text:p>
              </text:list-item>
              <text:list-item text:style-override="id1-3-2-2-3-6-6">
                <text:number>•</text:number>
                <text:p text:style-name="al">Het initiëren van een gezamenlijke aanpak door het afstemmen van de activiteiten van de ketenpartners, gericht op een sluitende aanpak van vsv’ers.</text:p>
              </text:list-item>
              <text:list-item text:style-override="id1-3-2-2-3-6-7">
                <text:number>•</text:number>
                <text:p text:style-name="al">Casemanagement </text:p>
              </text:list-item>
              <text:list-item text:style-override="id1-3-2-2-3-6-8">
                <text:number>•</text:number>
                <text:p text:style-name="al">Het coördineren en realiseren van trajectbegeleiding aan vsv-ers, gericht op (her-) plaatsing in onderwijs, werk en/of zorg, gekoppeld aan het gezinsplan. </text:p>
              </text:list-item>
              <text:list-item text:style-override="id1-3-2-2-3-6-9">
                <text:number>•</text:number>
                <text:p text:style-name="al">Monitoring</text:p>
              </text:list-item>
              <text:list-item text:style-override="id1-3-2-2-3-6-10">
                <text:number>•</text:number>
                <text:p text:style-name="al">Het uitvoeren van onderzoek inzake de effectiviteit van de plaatsing van de gemelde leerlingen, ter voorkoming van herhaalde uitval.</text:p>
              </text:list-item>
              <text:list-item text:style-override="id1-3-2-2-3-6-11">
                <text:number>•</text:number>
                <text:p text:style-name="al">Voor het realiseren van deze doelen wordt nauw samengewerkt met zowel onderwijsinstellingen als ketenpartners in het brede sociale domein. </text:p>
              </text:list-item>
            </text:list>
            <text:p text:style-name="al"/>
          </text:section>
          <text:section text:name="artikel_id1-3-2-2-4" text:style-name="artikel">
            <text:p text:style-name="artikel_kop_titel"><text:span text:style-name="artikel_kop_label">Artikel</text:span> <text:span text:style-name="artikel_kop_nr">3</text:span> Uitvoering en Organisatie</text:p>
            <text:p text:style-name="al">Lid 1. Gemeente Heerlen</text:p>
            <text:list text:style-name="id1-3-2-2-4-3">
              <text:list-item text:style-override="id1-3-2-2-4-3-1">
                <text:number>a.</text:number>
                <text:p text:style-name="al">De uitvoering van deze overeenkomst wordt door de Colleges van Burgemeester en Wethouders van Beekdaelen, Brunssum, Kerkrade, Landgraaf, Simpelveld en Voerendaal opgedragen aan het College van Burgemeester en Wethouders van de gemeente Heerlen.</text:p>
              </text:list-item>
              <text:list-item text:style-override="id1-3-2-2-4-3-2">
                <text:number>b.</text:number>
                <text:p text:style-name="al">De gemeente Heerlen houdt daartoe binnen de eigen ambtelijke organisatie een werk-eenheid in stand aangeduid als Bureau Voortijdig Schoolverlaten Parkstad Limburg (VSV).</text:p>
              </text:list-item>
              <text:list-item text:style-override="id1-3-2-2-4-3-3">
                <text:number>c.</text:number>
                <text:p text:style-name="al">Bureau VSV maakt onderdeel uit van het domein Economie van de gemeente Heerlen.</text:p>
              </text:list-item>
            </text:list>
            <text:p text:style-name="al"/>
            <text:p text:style-name="al">Lid 2. Stuurgroep Onderwijs VSV</text:p>
            <text:list text:style-name="id1-3-2-2-4-6">
              <text:list-item text:style-override="id1-3-2-2-4-6-1">
                <text:number>a.</text:number>
                <text:p text:style-name="al">Inrichting van de Stuurgroep</text:p>
              </text:list-item>
              <text:list-item text:style-override="id1-3-2-2-4-6-2">
                <text:number>•</text:number>
                <text:p text:style-name="al">In deze Stuurgroep hebben zitting de portefeuillehouders onderwijs van de deelnemende gemeenten.</text:p>
              </text:list-item>
              <text:list-item text:style-override="id1-3-2-2-4-6-3">
                <text:number>•</text:number>
                <text:p text:style-name="al">De teamleider VSV neemt deel aan deze vergadering voor wat betreft de punten die bureau VSV aangaan. </text:p>
              </text:list-item>
              <text:list-item text:style-override="id1-3-2-2-4-6-4">
                <text:number>•</text:number>
                <text:p text:style-name="al">De domeinmanager Economie dan wel zijn/haar vervanger kan ten allen tijde als adviseur deelnemen aan de vergaderingen van de Stuurgroep.</text:p>
              </text:list-item>
              <text:list-item text:style-override="id1-3-2-2-4-6-5">
                <text:number>•</text:number>
                <text:p text:style-name="al">De Stuurgroep kiest uit haar midden de voorzitter, zijnde één van de portefeuillehouders onderwijs.</text:p>
              </text:list-item>
              <text:list-item text:style-override="id1-3-2-2-4-6-6">
                <text:number>•</text:number>
                <text:p text:style-name="al">De rol van ambtelijk secretaris wordt vervuld door een beleidsmedewerker van het domein Economie.</text:p>
              </text:list-item>
              <text:list-item text:style-override="id1-3-2-2-4-6-7">
                <text:number>•</text:number>
                <text:p text:style-name="al">De Stuurgroep komt twee maal per jaar bijeen of vaker voor zover zich daartoe de noodzaak voordoet.</text:p>
              </text:list-item>
              <text:list-item text:style-override="id1-3-2-2-4-6-8">
                <text:number>b.</text:number>
                <text:p text:style-name="al">Taken en bevoegdheden van de Stuurgroep.</text:p>
              </text:list-item>
              <text:list-item text:style-override="id1-3-2-2-4-6-9">
                <text:number>•</text:number>
                <text:p text:style-name="al">De Stuurgroep moet garant staan voor een gelijkmatige bestuurlijke betrokkenheid van de zeven deelnemende gemeenten.</text:p>
              </text:list-item>
              <text:list-item text:style-override="id1-3-2-2-4-6-10">
                <text:number>•</text:number>
                <text:p text:style-name="al">De Stuurgroep bewaakt dat de doelstellingen gerealiseerd worden en adviseert de deelnemende gemeenten ter zake.</text:p>
              </text:list-item>
              <text:list-item text:style-override="id1-3-2-2-4-6-11">
                <text:number>•</text:number>
                <text:p text:style-name="al">De Stuurgroep adviseert de deelnemende gemeenten inzake beleidsontwikkelingen op het terrein van het voortijdig schoolverlaten.</text:p>
              </text:list-item>
              <text:list-item text:style-override="id1-3-2-2-4-6-12">
                <text:number>•</text:number>
                <text:p text:style-name="al">De Stuurgroep ontwikkelt zo nodig aanvullend beleid.</text:p>
              </text:list-item>
              <text:list-item text:style-override="id1-3-2-2-4-6-13">
                <text:number>•</text:number>
                <text:p text:style-name="al">De Stuurgroep is bevoegd om besluiten te nemen aangaande bestedingen uit de voorziening VSV indien er sprake is van overschrijding van het budget ten gevolge van niet door het domein Economie te beïnvloeden factoren.</text:p>
              </text:list-item>
              <text:list-item text:style-override="id1-3-2-2-4-6-14">
                <text:number>•</text:number>
                <text:p text:style-name="al">De Stuurgroep is bevoegd om ter zake de besteding van de ter beschikking staande middelen besluiten te nemen, één en ander binnen de kaders van deze overeenkomst en de door de gemeente Heerlen te stellen voorwaarden.</text:p>
              </text:list-item>
              <text:list-item text:style-override="id1-3-2-2-4-6-15">
                <text:number>•</text:number>
                <text:p text:style-name="al">De Stuurgroep treedt op als geschillencommissie in eerste aanleg zoals aangegeven in artikel 7 lid 1.</text:p>
              </text:list-item>
              <text:list-item text:style-override="id1-3-2-2-4-6-16">
                <text:number>•</text:number>
                <text:p text:style-name="al">De Stuurgroep neemt, voor zover niet anders bepaald, besluiten bij gewone meerderheid.</text:p>
              </text:list-item>
            </text:list>
            <text:p text:style-name="al">Lid 3. Werkgroep Onderwijs-VSV</text:p>
            <text:p text:style-name="al">Inrichting</text:p>
            <text:list text:style-name="id1-3-2-2-4-9">
              <text:list-item text:style-override="id1-3-2-2-4-9-1">
                <text:number>a.</text:number>
                <text:p text:style-name="al">De werkgroep Onderwijs-VSV bestaat uit beleidsmedewerkers onderwijs van de deelnemende gemeenten en, voor zover het punten betreft die bureau VSV aangaan, de teamleider VSV. De werkgroep is verder bevoegd om andere personen te laten deelnemen aan de bijeenkomsten van de werkgroep.</text:p>
              </text:list-item>
              <text:list-item text:style-override="id1-3-2-2-4-9-2">
                <text:number>b.</text:number>
                <text:p text:style-name="al">Werkzaamheden:</text:p>
              </text:list-item>
              <text:list-item text:style-override="id1-3-2-2-4-9-3">
                <text:number/>
                <text:p text:style-name="al">De werkgroep adviseert de Stuurgroep.</text:p>
              </text:list-item>
            </text:list>
            <text:p text:style-name="al">Lid 4. Ambtsinstructie</text:p>
            <text:p text:style-name="al">De colleges van Burgemeester en Wethouders van de 7 deelnemende gemeenten verplichten zich tot het vaststellen van een gelijkluidende instructie voor de ambtenaren leerplicht/RMC conform artikel 16 lid 4 van de Leerplichtwet 1969. In deze instructie worden de taken vastgelegd die het bureau VSV voor elke gemeente uitvoert voor de middelen als bedoeld in artikel 5 lid 1. </text:p>
            <text:p text:style-name="al">Lid 5. Samenwerkingsafspraken</text:p>
            <text:list text:style-name="id1-3-2-2-4-13">
              <text:list-item text:style-override="id1-3-2-2-4-13-1">
                <text:number>a.</text:number>
                <text:p text:style-name="al">De gemeenten kunnen aanvullende samenwerkingsafspraken maken met bureau VSV over aanvullende diensten en/of producten die Bureau VSV zal leveren en op welke wijze hierover verantwoording zal worden afgelegd. Voor deze aanvullende diensten zal een bijkomende bekostiging gevraagd worden. Het betreft diensten en producten die niet onder de reguliere dienstverlening van bureau VSV vallen, zoals die zijn opgenomen in de ambtsinstructie en in wet- en regelgeving. </text:p>
              </text:list-item>
              <text:list-item text:style-override="id1-3-2-2-4-13-2">
                <text:number>b.</text:number>
                <text:p text:style-name="al">Deze samenwerkingsafspraken kunnen jaarlijks worden bijgesteld. </text:p>
              </text:list-item>
            </text:list>
            <text:p text:style-name="al"/>
          </text:section>
          <text:section text:name="artikel_id1-3-2-2-5" text:style-name="artikel">
            <text:p text:style-name="artikel_kop_titel"><text:span text:style-name="artikel_kop_label">Artikel</text:span> <text:span text:style-name="artikel_kop_nr">4</text:span> Mandaat</text:p>
            <text:p text:style-name="al">Lid 1 Uitvoering Leerplichtwet</text:p>
            <text:list text:style-name="id1-3-2-2-5-3">
              <text:list-item text:style-override="id1-3-2-2-5-3-1">
                <text:number>a.</text:number>
                <text:p text:style-name="al">Colleges van Burgemeester en Wethouders van Beekdaelen, Brunssum, Kerkrade, Landgraaf, Simpelveld en Voerendaal verplichten zich om de bevoegdheden welke aan hen op grond van de Leerplichtwet 1969 zijn opgedragen, en de handhavingsbevoegdheden dienaangaande, te mandateren aan het College van Burgemeester en Wethouders van Heerlen. Bedoelde de deelnemende gemeenten zullen daartoe binnen hun eigen organisatie de desbetreffende gelijkluidende, mutatis mutandis, mandaatbesluiten moeten opstellen en doen laten besluiten. </text:p>
              </text:list-item>
              <text:list-item text:style-override="id1-3-2-2-5-3-2">
                <text:number>b.</text:number>
                <text:p text:style-name="al">Het college van Burgemeester en Wethouders van Heerlen zal via een ondermandaat, met instemming van de mandans en de subgemandateerde i.c. de leerplichtambtenaren werkzaam binnen het Bureau Voortijdig Schoolverlaten, laatstgenoemden mandateren om de hen aldus opgedragen bevoegdheden, ook namens de 6 andere de deelnemende gemeenten uit te voeren.</text:p>
              </text:list-item>
              <text:list-item text:style-override="id1-3-2-2-5-3-3">
                <text:number>c.</text:number>
                <text:p text:style-name="al">Intrekking van het mandaat door partij(en) moet worden gelijkgesteld met een opzegging van deze overeenkomst zoals geregeld in artikel 10.</text:p>
              </text:list-item>
            </text:list>
            <text:p text:style-name="al"/>
            <text:p text:style-name="al">Lid 2 Uitvoering Wet houdende regels inzake Regionale Meld- en Coördinatie functie Voortijdig Schoolverlaten</text:p>
            <text:list text:style-name="id1-3-2-2-5-6">
              <text:list-item text:style-override="id1-3-2-2-5-6-1">
                <text:number>a.</text:number>
                <text:p text:style-name="al">De Colleges van Burgemeester en Wethouders van Beekdaelen, Brunssum, Kerkrade, Landgraaf, Simpelveld en Voerendaal verplichten zich om de bevoegdheden welke aan hen op grond van de Wet houdende regels inzake Regionale Meld - en Coördinatiefunctie Voortijdig Schoolverlaten zijn opgedragen, te mandateren aan het College van Burgemeester en Wethouders van de Gemeente Heerlen. Bedoelde de deelnemende gemeenten zullen daartoe binnen hun eigen organisatie de desbetreffende gelijkluidende, mutatis mutandis, mandaatbesluiten moeten opstellen en doen laten besluiten. </text:p>
              </text:list-item>
              <text:list-item text:style-override="id1-3-2-2-5-6-2">
                <text:number>b.</text:number>
                <text:p text:style-name="al">Intrekking van het mandaat door partij(en) moet worden gelijkgesteld met een opzegging van deze overeenkomst zoals geregeld in artikel 10.</text:p>
              </text:list-item>
            </text:list>
            <text:p text:style-name="al"/>
          </text:section>
          <text:section text:name="artikel_id1-3-2-2-6" text:style-name="artikel">
            <text:p text:style-name="artikel_kop_titel"><text:span text:style-name="artikel_kop_label">Artikel</text:span> <text:span text:style-name="artikel_kop_nr">5</text:span> Financiën</text:p>
            <text:p text:style-name="al">Lid 1. Middelen</text:p>
            <text:list text:style-name="id1-3-2-2-6-3">
              <text:list-item text:style-override="id1-3-2-2-6-3-1">
                <text:number>a.</text:number>
                <text:p text:style-name="al">Voor de uitvoering van de in artikel 2 omschreven doelstellingen staan de volgende middelen ter beschikking:</text:p>
              </text:list-item>
              <text:list-item text:style-override="id1-3-2-2-6-3-2">
                <text:number>•</text:number>
                <text:p text:style-name="al">Bijdragen van de deelnemende gemeenten ten behoeve van de uitvoering van de leerplichtwet.</text:p>
              </text:list-item>
              <text:list-item text:style-override="id1-3-2-2-6-3-3">
                <text:number>•</text:number>
                <text:p text:style-name="al">De hoogte van deze bijdrage is gebaseerd op de kosten die gemaakt worden om het afgesproken kwaliteitsniveau in stand te houden. Dit kwaliteitsniveau kan eens in de 5 jaar opnieuw vastgesteld worden. </text:p>
              </text:list-item>
              <text:list-item text:style-override="id1-3-2-2-6-3-4">
                <text:number>•</text:number>
                <text:p text:style-name="al">De begroting 2021 vormt de basis voor de daaropvolgende jaren. </text:p>
              </text:list-item>
              <text:list-item text:style-override="id1-3-2-2-6-3-5">
                <text:number>•</text:number>
                <text:p text:style-name="al">De bijdrage per gemeente wordt gebaseerd op een objectieve toerekeningmethode d.w.z. het aantal leerlingen van 4 tot 23 jaar per 1 januari van het jaar voorafgaand aan het dienstjaar. De berekening van deze bijdrage wordt steeds toegevoegd aan de begroting. Deze bijdragen worden jaarlijks aangepast. De bijstelling is gebaseerd op de prijsontwikkeling van de lonen en salarissen binnen de overheidsconsumptie die definitief zijn vastgesteld zoals gepubliceerd door het CPB (centraal plan bureau).</text:p>
              </text:list-item>
              <text:list-item text:style-override="id1-3-2-2-6-3-6">
                <text:number>b.</text:number>
                <text:p text:style-name="al">De (geoormerkte) RMC middelen die de Rijksoverheid via de gemeente Heerlen beschikbaar stelt. </text:p>
              </text:list-item>
              <text:list-item text:style-override="id1-3-2-2-6-3-7">
                <text:number>c.</text:number>
                <text:p text:style-name="al">Overige middelen die voor dit doel door de deelnemende gemeenten of derden, beschikbaar gesteld worden.</text:p>
              </text:list-item>
            </text:list>
            <text:p text:style-name="al">Lid 2. Begroting </text:p>
            <text:list text:style-name="id1-3-2-2-6-5">
              <text:list-item text:style-override="id1-3-2-2-6-5-1">
                <text:number>a.</text:number>
                <text:p text:style-name="al">Het domein Economie is verantwoordelijk voor het indienen van de jaarlijkse ontwerpbegroting bij de vergadering van de Stuurgroep Onderwijs-VSV, die in het eerste kwartaal van het jaar voorafgaand aan het begrotingsjaar plaatsvindt. </text:p>
              </text:list-item>
              <text:list-item text:style-override="id1-3-2-2-6-5-2">
                <text:number/>
                <text:p text:style-name="al">Dit laat onverlet het feit dat de deelnemende gemeenten zich inspannen om jaarlijks binnen hun begroting geoormerkte middelen te reserveren welke overeenkomen met de hoogte van de noodzakelijk geachte gemeentelijke bijdragen voor het Bureau VSV.</text:p>
              </text:list-item>
              <text:list-item text:style-override="id1-3-2-2-6-5-3">
                <text:number>b.</text:number>
                <text:p text:style-name="al">Het domein Economie is tevens verantwoordelijk voor het indienen van de definitieve begroting, bij de Stuurgroep die in het derde of vierde kwartaal van het jaar voorafgaand aan het begrotingsjaar plaatsvindt. De betrokken portefeuillehouder is zelf verantwoordelijk voor het indienen hiervan bij zijn College van Burgemeester en Wethouders.</text:p>
              </text:list-item>
              <text:list-item text:style-override="id1-3-2-2-6-5-4">
                <text:number>c.</text:number>
                <text:p text:style-name="al">Het meerjarenplan 2021-2025 en begroting 2021 zijn als bijlage 1 toegevoegd aan deze bestuursovereenkomst en maakt hier integraal deel van uit. </text:p>
              </text:list-item>
              <text:list-item text:style-override="id1-3-2-2-6-5-5">
                <text:number>d.</text:number>
                <text:p text:style-name="al">De deelnemende gemeenten erkennen dat, bij gelijkblijvende omstandigheden, het begrotingsniveau, zoals vastgelegd in bijlage 1 het minimale niveau is om op verantwoorde wijze uitvoering te kunnen geven aan doelstelling van het bureau VSV in het algemeen en aan de uitvoering van de leerplichtwet in het bijzonder.</text:p>
              </text:list-item>
              <text:list-item text:style-override="id1-3-2-2-6-5-6">
                <text:number>e.</text:number>
                <text:p text:style-name="al">De deelnemende gemeenten zullen zich dan ook inspannen hun bijdragen ten behoeve van de uitvoering van de leerplichtwet op het niveau te brengen zoals aangeven in bijlage 1.</text:p>
              </text:list-item>
            </text:list>
            <text:p text:style-name="al">Lid 3. Financiële verantwoording/jaarrekening</text:p>
            <text:list text:style-name="id1-3-2-2-6-7">
              <text:list-item text:style-override="id1-3-2-2-6-7-1">
                <text:number>a.</text:number>
                <text:p text:style-name="al">De financiële verantwoording volgt de planning en control-cyclus van de gemeente Heerlen en dient te voldoen aan de financiële verordeningen zoals die door de raad van Heerlen zijn vastgesteld.</text:p>
              </text:list-item>
              <text:list-item text:style-override="id1-3-2-2-6-7-2">
                <text:number>b.</text:number>
                <text:p text:style-name="al">Uit de financiële verantwoording blijkt wat de werkelijke exploitatiekosten van het dienst-jaar zijn geweest.</text:p>
              </text:list-item>
              <text:list-item text:style-override="id1-3-2-2-6-7-3">
                <text:number>c.</text:number>
                <text:p text:style-name="al">Het domein Economie is verantwoordelijk voor het tijdig overleggen van de jaarrekening aan de Stuurgroep Onderwijs VSV.</text:p>
              </text:list-item>
            </text:list>
            <text:p text:style-name="al">Lid 4. Reserveringen.</text:p>
            <text:p text:style-name="al">In het geval van een onderuitputting/exploitatieoverschot op de gemeentelijke middelen zoals genoemd onder artikel 5 lid 1 onder a worden deze middelen toegevoegd aan de voorziening voortijdig schoolverlaten van de gemeente Heerlen, met als doel o.a. eventuele toekomstige exploitatietekorten aan te vullen. De Stuurgroep Onderwijs VSV is bevoegd om de gemeente Heerlen om vrijval van deze middelen te verzoeken.</text:p>
            <text:p text:style-name="al">Lid 5. Overschrijding beschikbare middelen</text:p>
            <text:p text:style-name="al">Het domein Economie stuurt er op dat de begroting niet wordt overschreden. In geval van een dreigende overschrijding van het beschikbare budget, ten gevolge van niet door het domein Economie beïnvloedbare factoren, stelt de domeinmanager Economie de voorzitter van de Stuurgroep Onderwijs-VSV onverwijld in kennis, waarna de Stuurgroep Onderwijs-VSV ter zake de domeinmanager Economie adviseert. De deelnemende gemeenten zijn gezamenlijk verantwoordelijk voor overschrijding van de beschikbare middelen, en verplichten zich het tekort, conform de verdeelsleutel voor het betreffende jaar, op te lossen indien de overschrijding niet wordt aangevuld uit de voorziening als bedoeld in het vierde lid.</text:p>
            <text:p text:style-name="al">Lid 6. Wegvallen middelen</text:p>
            <text:p text:style-name="al">Indien de middelen genoemd in lid 1 geheel of gedeeltelijk wegvallen, beslissen de Colleges van Burgemeester en Wethouders van de deelnemende gemeenten, op advies van de Stuurgroep Onderwijs-VSV, over de noodzaak tot en de wijze van aanpassing van het niveau van dienstverlening door het bureau VSV, e.e.a. in relatie tot de doelstelling genoemd in artikel 2. De gevolgen van het geheel of gedeeltelijk wegvallen van deze middelen zijn genoemd in artikel 7 lid 1 sub c, lid 3 en artikel 10.</text:p>
            <text:p text:style-name="al"/>
          </text:section>
          <text:section text:name="artikel_id1-3-2-2-7" text:style-name="artikel">
            <text:p text:style-name="artikel_kop_titel"><text:span text:style-name="artikel_kop_label">Artikel</text:span> <text:span text:style-name="artikel_kop_nr">6</text:span> Informatievoorziening</text:p>
            <text:p text:style-name="al">Lid 1.</text:p>
            <text:p text:style-name="al">De deelnemende gemeenten leveren op aanvraag de gemeente Heerlen alle informatie aan die de gemeente Heerlen voor de uitoefening van de taken als bedoeld in deze overeenkomst nodig heeft.</text:p>
            <text:p text:style-name="al">Lid 2.</text:p>
            <text:p text:style-name="al">De gemeente Heerlen geeft de deelnemende gemeenten schriftelijk de door deze gemeenten gevraagde inlichtingen, tenzij het verstrekken daarvan in strijd is met de wet of het openbaar belang.</text:p>
            <text:p text:style-name="al"/>
          </text:section>
          <text:section text:name="artikel_id1-3-2-2-8" text:style-name="artikel">
            <text:p text:style-name="artikel_kop_titel"><text:span text:style-name="artikel_kop_label">Artikel</text:span> <text:span text:style-name="artikel_kop_nr">7</text:span> Afdekking financiële risico's</text:p>
            <text:p text:style-name="al">Lid 1.</text:p>
            <text:p text:style-name="al">De volgende gebeurtenissen kunnen er toe leiden dat de gemeente Heerlen niet meer in staat is om haar verplichtingen jegens werknemers en derden geheel of gedeeltelijk na te komen:</text:p>
            <text:list text:style-name="id1-3-2-2-8-4">
              <text:list-item text:style-override="id1-3-2-2-8-4-1">
                <text:number>a.</text:number>
                <text:p text:style-name="al">Opzegging van deze overeenkomst door één of meer deelnemende gemeenten. De wijze waarop en de gronden waaronder opzegging kan plaatsvinden is geregeld in artikel 10. Artikel 10 in combinatie artikel 7 lid 2 regelt de gevolgen van de opzegging.</text:p>
              </text:list-item>
              <text:list-item text:style-override="id1-3-2-2-8-4-2">
                <text:number>b.</text:number>
                <text:p text:style-name="al">Ontbinding van deze overeenkomst en daarmee opheffing van het bureau VSV. De wijze waarop en de gronden waaronder ontbinding kan plaatsvinden is geregeld in artikel 11. Artikel 11 in combinatie met artikel 7 lid 3 regelt de gevolgen van de ontbinding.</text:p>
              </text:list-item>
              <text:list-item text:style-override="id1-3-2-2-8-4-3">
                <text:number>c.</text:number>
                <text:p text:style-name="al">Het geheel of gedeeltelijk wegvallen van de middelen zoals bedoeld in artikel 5 lid 1. De gevolgen van het wegvallen van deze middelen zijn geregeld in artikel 5 lid 6 en artikel 7 lid 3.</text:p>
              </text:list-item>
            </text:list>
            <text:p text:style-name="al">Lid 2.</text:p>
            <text:list text:style-name="id1-3-2-2-8-6">
              <text:list-item text:style-override="id1-3-2-2-8-6-1">
                <text:number>a.</text:number>
                <text:p text:style-name="al">Indien het de gebeurtenis onder lid 1 sub a betreft zijn die deelnemende gemeenten die deze overeenkomst hebben opgezegd verantwoordelijk voor de financiële en personele gevolgen van de opzegging. Indien als gevolg van de opzegging bij de gemeente Heerlen boventalligheid van personeel ontstaat draagt de opzeggende gemeente de reintegratiekosten van boventalligheid gedurende een periode van twee jaar en de WW-kosten (bovenwettelijk en nawettelijk). De gemeente Heerlen spant zich in om boventallig geworden personeel te herplaatsen in een passende of geschikte functie.</text:p>
              </text:list-item>
              <text:list-item text:style-override="id1-3-2-2-8-6-2">
                <text:number>b.</text:number>
                <text:p text:style-name="al">Opzeggende partij(en) is (zijn) verder verantwoordelijk voor de overige kosten, niet zijnde de kosten genoemd in artikel 7 lid 2 onder a, van het bureau VSV die het gevolg zijn de opzegging.</text:p>
              </text:list-item>
            </text:list>
            <text:p text:style-name="al">Lid 3.</text:p>
            <text:p text:style-name="al">Indien het gebeurtenissen onder lid 1 sub b. en c. betreft geldt dat alle deelnemende gemeenten zich conform de vastgestelde ratio (het aantal inwoners van 4 tot 23 jaar) garant stellen voor een behoorlijke en adequate afhandeling van de verplichtingen, die de gemeente Heerlen ter uitvoering van deze overeenkomst is aangegaan. In geval van ontbinding zijn de deelnemende gemeenten verplicht tot deelneming in de financiële en personele gevolgen van de ontbinding.</text:p>
            <text:p text:style-name="al"/>
          </text:section>
          <text:section text:name="artikel_id1-3-2-2-9" text:style-name="artikel">
            <text:p text:style-name="artikel_kop_titel"><text:span text:style-name="artikel_kop_label">Artikel</text:span> <text:span text:style-name="artikel_kop_nr">8</text:span> Geschillenregeling</text:p>
            <text:p text:style-name="al">Lid 1. Behandeling van het geschil bij de Stuurgroep Onderwijs VSV.</text:p>
            <text:list text:style-name="id1-3-2-2-9-3">
              <text:list-item text:style-override="id1-3-2-2-9-3-1">
                <text:number>•</text:number>
                <text:p text:style-name="al">De deelnemende gemeenten komen ten aanzien van alle geschillen, welke mochten ontstaan naar aanleiding van onderhavige overeenkomst, dan wel van nadere overeenkomsten die daarvan het gevolg mochten zijn, overeen deze geschillen, ter verkrijging van een uitspraak, in eerste instantie voor te leggen aan de Stuurgroep Onderwijs-VSV. Daarbij vermelden zij in ieder geval het onderwerp en de inhoud van het geschil en hun visie daarop.</text:p>
              </text:list-item>
              <text:list-item text:style-override="id1-3-2-2-9-3-2">
                <text:number>•</text:number>
                <text:p text:style-name="al">De Stuurgroep Onderwijs-VSV zal binnen twee maanden na het aanhangig maken van het geschil schriftelijk en gemotiveerd uitspraak doen; bedoelde termijn kan met maximaal twee maanden verlengd worden; hiervan wordt aan de betreffende partij(en) schriftelijk mededeling gedaan.</text:p>
              </text:list-item>
              <text:list-item text:style-override="id1-3-2-2-9-3-3">
                <text:number>•</text:number>
                <text:p text:style-name="al">Indien partij(en) zich niet kunnen vinden in de uitspraak van de Stuurgroep zal het geschil worden voorgelegd aan het Nederlands Arbitrage Instituut, zoals omschreven in artikel 8 lid 2.</text:p>
              </text:list-item>
            </text:list>
            <text:p text:style-name="al">Lid 2. Arbitrage</text:p>
            <text:p text:style-name="al">De deelnemende gemeenten komen ten aanzien van alle geschillen, welke mochten ontstaan naar aanleiding van onderhavige overeenkomst, dan wel van nadere overeenkomsten die daarvan het gevolg mochten zijn, overeen deze geschillen te behandelen overeenkomstig het Arbitrage Reglement van het Nederlands Arbitrage Instituut.</text:p>
            <text:p text:style-name="al"/>
          </text:section>
          <text:section text:name="artikel_id1-3-2-2-10" text:style-name="artikel">
            <text:p text:style-name="artikel_kop_titel"><text:span text:style-name="artikel_kop_label">Artikel</text:span> <text:span text:style-name="artikel_kop_nr">9</text:span> Aanpassing overeenkomst</text:p>
            <text:list text:style-name="id1-3-2-2-10-2">
              <text:list-item text:style-override="id1-3-2-2-10-2-1">
                <text:number>a.</text:number>
                <text:p text:style-name="al">Indien onvoorziene omstandigheden daartoe aanleiding geven, zal deze overeenkomst, o.a. wat betreft doelstelling en de deelnemende gemeenten, aangepast kunnen worden.</text:p>
              </text:list-item>
              <text:list-item text:style-override="id1-3-2-2-10-2-2">
                <text:number>b.</text:number>
                <text:p text:style-name="al">Onder aanpassing van de doelstelling wordt verstaan het uitbreiden c.q. beperken van de doelstelling van deze overeenkomst zoals genoemd in artikel 2.</text:p>
              </text:list-item>
              <text:list-item text:style-override="id1-3-2-2-10-2-3">
                <text:number>c.</text:number>
                <text:p text:style-name="al">Onder aanpassing van het aantal deelnemende gemeenten wordt verstaan het uitbreiden van het aantal deelnemende gemeenten, of fusie van gemeenten.</text:p>
              </text:list-item>
              <text:list-item text:style-override="id1-3-2-2-10-2-4">
                <text:number>d.</text:number>
                <text:p text:style-name="al">Indien een aanpassing leidt tot het verhogen van het niveau van dienstverlening worden de gemeentelijke bijdragen conform de geldende ratio verhoogd.</text:p>
              </text:list-item>
              <text:list-item text:style-override="id1-3-2-2-10-2-5">
                <text:number>e.</text:number>
                <text:p text:style-name="al">Voorstellen tot aanpassing zullen door de voorzitter van de Stuurgroep Onderwijs-VSV worden geïnitieerd.</text:p>
              </text:list-item>
              <text:list-item text:style-override="id1-3-2-2-10-2-6">
                <text:number>f.</text:number>
                <text:p text:style-name="al">De Stuurgroep Onderwijs-VSV zal een advies inzake de noodzakelijk geachte aanpassing ter besluitvorming voorleggen aan de Colleges van Burgemeester en Wethouders van de deelnemende gemeenten. Aanpassing van deze overeenkomst, zoals bedoeld onder a, b en c van dit artikel, kan slechts plaatsvinden na een unaniem besluit van de colleges van B en W van alle deelnemende gemeenten en onder door het domein Economie bepalen condities.</text:p>
              </text:list-item>
            </text:list>
            <text:p text:style-name="al"/>
          </text:section>
          <text:section text:name="artikel_id1-3-2-2-11" text:style-name="artikel">
            <text:p text:style-name="artikel_kop_titel"><text:span text:style-name="artikel_kop_label">Artikel</text:span> <text:span text:style-name="artikel_kop_nr">10</text:span> Opzegging van deze overeenkomst</text:p>
            <text:list text:style-name="id1-3-2-2-11-2">
              <text:list-item text:style-override="id1-3-2-2-11-2-1">
                <text:number>a.</text:number>
                <text:p text:style-name="al">Elk der deelnemende gemeenten kan deze overeenkomst tussentijds opzeggen, indien een zodanige verandering van omstandigheden optreedt of is opgetreden, dat van de partij die het betreft in redelijkheid niet kan worden gevergd te blijven samenwerken binnen deze overeenkomst. Een deelnemende gemeente kan uitsluitend per 1 augustus opzeggen. De opzegtermijn bedraagt 12 maanden, tenzij de Stuurgroep Onderwijs-VSV met een kortere termijn instemt. Zo mogelijk wordt daarna deze overeenkomst tussen de overblijvende deelnemende gemeenten voortgezet. </text:p>
              </text:list-item>
              <text:list-item text:style-override="id1-3-2-2-11-2-2">
                <text:number>b.</text:number>
                <text:p text:style-name="al">Indien één of meer deelnemende gemeenten deze overeenkomst opzeggen en daarmee de gemeentelijke bijdragen zoals bedoeld in art 5 lid 1 onder a terugtrekken, betekent dit automatisch dat het bureau VSV stopt met de werkzaamheden voor de desbetreffende gemeente(n).</text:p>
              </text:list-item>
              <text:list-item text:style-override="id1-3-2-2-11-2-3">
                <text:number>c.</text:number>
                <text:p text:style-name="al">Een gedeeltelijke opzegging van deze overeenkomst, in die zin dat één c.q. meer deelnemende gemeenten niet meer op alle aspecten van deze overeenkomst wenst c.q. wensen samen te werken, behoort niet tot de mogelijkheden.</text:p>
              </text:list-item>
              <text:list-item text:style-override="id1-3-2-2-11-2-4">
                <text:number>d.</text:number>
                <text:p text:style-name="al">In het geval dat via wet- en/of regelgeving en/of onderlinge afspraken aan één partij namens de overige deelnemende gemeenten verplichtingen zijn opgelegd, dragen de opzeggende deelnemende gemeenten er onder alle omstandigheden zorg voor dat deze met verplichtingen belaste partij de haar opgedragen verplichtingen op een adequate en geëiste wijze kan voortzetten en uitvoeren</text:p>
              </text:list-item>
              <text:list-item text:style-override="id1-3-2-2-11-2-5">
                <text:number>e.</text:number>
                <text:p text:style-name="al">De opzegging van deze overeenkomst laat de rechten en verplichtingen die voortvloeien uit de inmiddels gesloten contracten verband houdend met de doelstelling van het Bureau VSV onverlet.</text:p>
              </text:list-item>
              <text:list-item text:style-override="id1-3-2-2-11-2-6">
                <text:number>f.</text:number>
                <text:p text:style-name="al">De financiële en personele consequenties van een opzegging zijn geregeld in artikel 7 lid 1 sub a en artikel 7 lid 2.</text:p>
              </text:list-item>
            </text:list>
            <text:p text:style-name="al"/>
          </text:section>
          <text:section text:name="artikel_id1-3-2-2-12" text:style-name="artikel">
            <text:p text:style-name="artikel_kop_titel"><text:span text:style-name="artikel_kop_label">Artikel</text:span> <text:span text:style-name="artikel_kop_nr">11</text:span> Ontbinding van deze overeenkomst</text:p>
            <text:list text:style-name="id1-3-2-2-12-2">
              <text:list-item text:style-override="id1-3-2-2-12-2-1">
                <text:number>a.</text:number>
                <text:p text:style-name="al">Ontbinding van deze overeenkomst kan enkel plaatsvinden via een unaniem besluit van alle deelnemende gemeenten.</text:p>
              </text:list-item>
              <text:list-item text:style-override="id1-3-2-2-12-2-2">
                <text:number>b.</text:number>
                <text:p text:style-name="al">Ontbinding van deze overeenkomst leidt tot een opheffing van het bureau VSV en daarmee ook tot een beëindiging van de dienstverlening aan de deelnemende gemeenten.</text:p>
              </text:list-item>
              <text:list-item text:style-override="id1-3-2-2-12-2-3">
                <text:number>c.</text:number>
                <text:p text:style-name="al">In het geval dat via wet- en/of regelgeving en/of onderlinge afspraken aan één deelnemende gemeente namens de overige deelnemende gemeenten verplichtingen zijn opgelegd, dragen alle deelnemende gemeenten er onder alle omstandigheden zorg voor dat deze met verplichtingen belaste deelnemende gemeente de haar opgedragen verplichtingen op een adequate en geëiste wijze kan voortzetten en uitvoeren.</text:p>
              </text:list-item>
              <text:list-item text:style-override="id1-3-2-2-12-2-4">
                <text:number>d.</text:number>
                <text:p text:style-name="al">De ontbinding van deze overeenkomst laat de rechten en verplichtingen die voortvloeien uit de inmiddels gesloten contracten die verband houden met de doelstelling van het Bureau VSV onverlet.</text:p>
              </text:list-item>
              <text:list-item text:style-override="id1-3-2-2-12-2-5">
                <text:number>e.</text:number>
                <text:p text:style-name="al">De financiële en personele consequenties van een ontbinding zijn geregeld in artikel 7 lid 1 sub b en artikel 7 lid 3.</text:p>
              </text:list-item>
            </text:list>
            <text:p text:style-name="al"/>
          </text:section>
          <text:section text:name="artikel_id1-3-2-2-13" text:style-name="artikel">
            <text:p text:style-name="artikel_kop_titel"><text:span text:style-name="artikel_kop_label">Artikel</text:span> <text:span text:style-name="artikel_kop_nr">12</text:span> Inwerkingtreding en werkingsduur overeenkomst</text:p>
            <text:p text:style-name="al">Deze overeenkomst treedt in werking per 1 augustus 2020 en wordt aangegaan voor onbepaalde tijd.</text:p>
            <text:p text:style-name="al">De voorgaande Bestuursovereenkomst inzake regionale samenwerking betreffende de uitvoering van de Leerplichtwet 1969 en de Wet houdend regels inzake Regionale Meld- en Coordinatiefunctie Voortijdig Schoolverlaten, getekend op 09-12-2015, wordt ingetrokken per datum inwerkingtreding nieuwe overeenkomst. Verplichtingen aangegaan onder de in te trekken overeenkomst gelden als verplichtingen aangegaan onder deze overeenkomst.</text:p>
            <text:p text:style-name="al"/>
            <text:p text:style-name="al"/>
          </text:section>
        </text:section>
        <text:section text:name="regeling-sluiting_id1-3-2-3" text:style-name="regeling-sluiting">
          <text:section text:name="ondertekening_id1-3-2-3-1">
            <text:p><text:span text:style-name="functie">Aldus overeengekomen,</text:span></text:p>
            <text:p><text:span text:style-name="functie">Namens gemeente Beekdaelen</text:span></text:p>
            <text:p><text:span text:style-name="functie">Dhr. P. Janssen</text:span></text:p>
            <text:p><text:span text:style-name="functie">Wethouder financiën, jeugdzorg, onderwijs/ peuterspeelzalen</text:span></text:p>
            <text:p><text:span text:style-name="functie"/></text:p>
            <text:p><text:span text:style-name="functie">Namens gemeente Brunssum</text:span></text:p>
            <text:p><text:span text:style-name="functie">Dhr. S.J.H. L'Espoir</text:span></text:p>
            <text:p><text:span text:style-name="functie">Wethouder onderwijs</text:span></text:p>
            <text:p><text:span text:style-name="functie"/></text:p>
            <text:p><text:span text:style-name="functie">Namens gemeente Heerlen</text:span></text:p>
            <text:p><text:span text:style-name="functie">Dhr. J.M.M. Clemens</text:span></text:p>
            <text:p><text:span text:style-name="functie">Wethouder onderwijs, jeugd, cultuur, erfgoed en wonen</text:span></text:p>
            <text:p><text:span text:style-name="functie"/></text:p>
            <text:p><text:span text:style-name="functie">Namens gemeente Kerkrade</text:span></text:p>
            <text:p><text:span text:style-name="functie">Dhr. J. Schlangen</text:span></text:p>
            <text:p><text:span text:style-name="functie">Wethouder jeugd en onderwijs</text:span></text:p>
            <text:p><text:span text:style-name="functie"/></text:p>
            <text:p><text:span text:style-name="functie">Namens gemeente Landgraaf</text:span></text:p>
            <text:p><text:span text:style-name="functie">Dhr. A.J.M. Schiffelers</text:span></text:p>
            <text:p><text:span text:style-name="functie">Wethouder burgerparticipatie, jeugdbeleid en jeugdzorg, WMO/ ouderenbeleid/ ouderenzorg, onderwijs en talentontwikkeling, kunst en cultuur en volksgezondheid</text:span></text:p>
            <text:p><text:span text:style-name="functie"/></text:p>
            <text:p><text:span text:style-name="functie">Namens gemeente Simpelveld</text:span></text:p>
            <text:p><text:span text:style-name="functie">Dhr. J.W.H. Hodinius</text:span></text:p>
            <text:p><text:span text:style-name="functie">Wethouder jeugd en jongerenwerk, welzijn, onderwijs, cultuur, toerisme</text:span></text:p>
            <text:p><text:span text:style-name="functie"/></text:p>
            <text:p><text:span text:style-name="functie">Namens gemeente Voerendaal</text:span></text:p>
            <text:p><text:span text:style-name="functie">Dhr. R.B.M. Braun</text:span></text:p>
            <text:p><text:span text:style-name="functie">Wethouder leefbaarheid (incl. sport, kunst en cultuur), accommodaties, financiën, onderwijs, duurzaamheid &amp; klima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516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6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6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Onderwijs en wetenschap | Organisatie en beleid</meta:user-defined>
    <meta:user-defined meta:name="DC.source">artikel 171 van de Gemeentewet]|[1.0:c:BWBR0005416&amp;artikel=171&amp;g=2020-01-01</meta:user-defined>
    <meta:user-defined meta:name="OVERHEIDop.referentienummer">  OBM-20000072 </meta:user-defined>
    <dc:language>nl</dc:language>
    <meta:user-defined meta:name="OVERHEID.Gemeente/DC.spatial">Heerlen</meta:user-defined>
    <meta:user-defined meta:name="DC.title">Gemeente Heerlen - Bestuursovereenkomst 2020 inzake regionale samenwerking betreffende de uitvoering en handhaving van de Leerplichtwet 1969 en wet- en regelgeving in het kader van Voortijdig Schoolverlaten</meta:user-defined>
    <meta:user-defined meta:name="DCTERMS.W3CDTF/DCTERMS.available">2020-07-29</meta:user-defined>
    <meta:user-defined meta:name="DCTERMS.W3CDTF/OVERHEIDop.jaargang">2020</meta:user-defined>
    <meta:user-defined meta:name="OVERHEIDop.publicationIssue">195162</meta:user-defined>
    <meta:user-defined meta:name="OVERHEIDop.betreftRegeling">CVDR643025_1</meta:user-defined>
    <meta:user-defined meta:name="xs:date/OVERHEIDop.startdatum">2020-08-01</meta:user-defined>
    <meta:user-defined meta:name="OVERHEIDop.GmbID/DC.identifier">gmb-2020-195162</meta:user-defined>
    <meta:user-defined meta:name="OVERHEIDop.versieInformatie"/>
  </office:meta>
</office:document-meta>
</file>