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Burgstraat 58, 4283 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Burgstraat 58, 4283 GH</text:span>, damwand plaatsen (OV20200496/5343079); ingekomen op 23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16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6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6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193.965 422183.234</meta:user-defined>
    <meta:user-defined meta:name="DC.title">Gemeente Altena - Aanvraag omgevingsvergunning Giessen: Burgstraat 58, 4283 GH</meta:user-defined>
    <meta:user-defined meta:name="OVERHEID.PostcodeHuisnummer/OVERHEIDop.postcodeHuisnummer">4283GH 58</meta:user-defined>
    <meta:user-defined meta:name="OVERHEIDop.straatnaam">Burgstraat</meta:user-defined>
    <meta:user-defined meta:name="OVERHEIDop.woonplaats">Giess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60</meta:user-defined>
    <meta:user-defined meta:name="OVERHEIDop.GmbID/DC.identifier">gmb-2020-195160</meta:user-defined>
    <meta:user-defined meta:name="OVERHEIDop.versieInformatie"/>
  </office:meta>
</office:document-meta>
</file>