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nnelaan 299, 9742 BH Groningen – gedeeltelijk doorbreken draagmuur tussen woonkamer en keuken (verzenddatum 15-07-2020, dossiernummer 202073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93.441 583585.774</meta:user-defined>
    <meta:user-defined meta:name="DC.title">Verleende omgevingsvergunning: Zonnelaan 299, 9742 BH Groningen – gedeeltelijk doorbreken draagmuur tussen woonkamer en keuken (verzenddatum 15-07-2020, dossiernummer 202073782)</meta:user-defined>
    <meta:user-defined meta:name="OVERHEID.PostcodeHuisnummer/OVERHEIDop.postcodeHuisnummer">9742BH 299</meta:user-defined>
    <meta:user-defined meta:name="OVERHEIDop.straatnaam">Zonnelaa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8</meta:user-defined>
    <meta:user-defined meta:name="OVERHEIDop.GmbID/DC.identifier">gmb-2020-195158</meta:user-defined>
    <meta:user-defined meta:name="OVERHEIDop.versieInformatie"/>
  </office:meta>
</office:document-meta>
</file>