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.L.S. Churchillstraat 8, 9728 SG Groningen – vellen 1 boom (wilg achtertuin) (verzenddatum 16-07-2020, dossiernummer 2020739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1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383.126 578628.979</meta:user-defined>
    <meta:user-defined meta:name="DC.title">Verleende omgevingsvergunning: W.L.S. Churchillstraat 8, 9728 SG Groningen – vellen 1 boom (wilg achtertuin) (verzenddatum 16-07-2020, dossiernummer 202073923)</meta:user-defined>
    <meta:user-defined meta:name="OVERHEID.PostcodeHuisnummer/OVERHEIDop.postcodeHuisnummer">9728SG 8</meta:user-defined>
    <meta:user-defined meta:name="OVERHEIDop.straatnaam">W.L.S. Churchill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54</meta:user-defined>
    <meta:user-defined meta:name="OVERHEIDop.GmbID/DC.identifier">gmb-2020-195154</meta:user-defined>
    <meta:user-defined meta:name="OVERHEIDop.versieInformatie"/>
  </office:meta>
</office:document-meta>
</file>