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vrouw Kuipers Rietberg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vrouw Kuipers Rietbergplein 1, zaaknummer 206455</text:p>
            <text:p text:style-name="common-al">Voor: bouwen wateropvangkelder bedieningsruimte waterspeelelement, datum besluit en verzending: 27-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15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5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42.203 443521.625</meta:user-defined>
    <meta:user-defined meta:name="DC.title">Verleende omgevingsvergunning bouwen Mevrouw Kuipers Rietbergplein 1</meta:user-defined>
    <meta:user-defined meta:name="OVERHEID.PostcodeHuisnummer/OVERHEIDop.postcodeHuisnummer">7101DD 1</meta:user-defined>
    <meta:user-defined meta:name="OVERHEIDop.straatnaam">Mevrouw Kuipers-Rietbergplein</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5152</meta:user-defined>
    <meta:user-defined meta:name="OVERHEIDop.GmbID/DC.identifier">gmb-2020-195152</meta:user-defined>
    <meta:user-defined meta:name="OVERHEIDop.versieInformatie"/>
  </office:meta>
</office:document-meta>
</file>