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.L.S. Churchillstraat 3, 9728 SE Groningen – vellen 1 boom (berk, achtertuin) (verzenddatum 20-07-2020, dossiernummer 202074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88.788 578658.286</meta:user-defined>
    <meta:user-defined meta:name="DC.title">Verleende omgevingsvergunning: W.L.S. Churchillstraat 3, 9728 SE Groningen – vellen 1 boom (berk, achtertuin) (verzenddatum 20-07-2020, dossiernummer 202074148)</meta:user-defined>
    <meta:user-defined meta:name="OVERHEID.PostcodeHuisnummer/OVERHEIDop.postcodeHuisnummer">9728SE 3</meta:user-defined>
    <meta:user-defined meta:name="OVERHEIDop.straatnaam">W.L.S. Churchill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50</meta:user-defined>
    <meta:user-defined meta:name="OVERHEIDop.GmbID/DC.identifier">gmb-2020-195150</meta:user-defined>
    <meta:user-defined meta:name="OVERHEIDop.versieInformatie"/>
  </office:meta>
</office:document-meta>
</file>