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Jacoba van Beierenstraat 1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0 heeft de gemeente een aanvraag ontvangen voor een ontheffing APV/bijzondere wetten voor Afvalcontainer voor sloopafval op parkeerplaats van 21-09 t/m 23-09-2020 op locatie Jacoba van Beierenstraat 11 in Schoonhoven. De aanvraag is geregistreerd onder zaaknummer SXO-2020164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514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4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4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938 439922</meta:user-defined>
    <meta:user-defined meta:name="DC.title">Kennisgeving ontvangst aanvraag ontheffing APV/bijzondere wetten, Jacoba van Beierenstraat 11 in Schoonhoven</meta:user-defined>
    <meta:user-defined meta:name="OVERHEID.PostcodeHuisnummer/OVERHEIDop.postcodeHuisnummer">2871SV 11</meta:user-defined>
    <meta:user-defined meta:name="OVERHEIDop.straatnaam">Jacoba van Beierenstraat</meta:user-defined>
    <meta:user-defined meta:name="OVERHEIDop.woonplaats">Schoonhov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148</meta:user-defined>
    <meta:user-defined meta:name="OVERHEIDop.GmbID/DC.identifier">gmb-2020-195148</meta:user-defined>
    <meta:user-defined meta:name="OVERHEIDop.versieInformatie"/>
  </office:meta>
</office:document-meta>
</file>