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289 De Posthoornstraat 16 te Tilburg, brandveilig gebruik, 15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289 - I - De Posthoornstraat 1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513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13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13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184 399643</meta:user-defined>
    <meta:user-defined meta:name="DC.title">Tilburg, ingekomen aanvraag voor een omgevingsvergunning Z-HZ_WABO-2020-00289 De Posthoornstraat 16 te Tilburg, brandveilig gebruik, 15 januari 2020</meta:user-defined>
    <meta:user-defined meta:name="OVERHEID.PostcodeHuisnummer/OVERHEIDop.postcodeHuisnummer">5048AS 16</meta:user-defined>
    <meta:user-defined meta:name="OVERHEIDop.straatnaam">De Posthoornstraat</meta:user-defined>
    <meta:user-defined meta:name="OVERHEIDop.woonplaats">Tilburg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513</meta:user-defined>
    <meta:user-defined meta:name="OVERHEIDop.GmbID/DC.identifier">gmb-2020-19513</meta:user-defined>
    <meta:user-defined meta:name="OVERHEIDop.versieInformatie"/>
  </office:meta>
</office:document-meta>
</file>