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ijsenstraat 42a t/m 42c, 9724 NR Groningen – omzetten 4 onzelfstandige wooneenheden naar 3 zelfstandige wooneenheden (verzenddatum 15-07-2020, dossiernummer 202074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87.659 581005.266</meta:user-defined>
    <meta:user-defined meta:name="DC.title">Verleende omgevingsvergunning: Van Sijsenstraat 42a t/m 42c, 9724 NR Groningen – omzetten 4 onzelfstandige wooneenheden naar 3 zelfstandige wooneenheden (verzenddatum 15-07-2020, dossiernummer 202074076)</meta:user-defined>
    <meta:user-defined meta:name="OVERHEID.PostcodeHuisnummer/OVERHEIDop.postcodeHuisnummer">9724NR 42</meta:user-defined>
    <meta:user-defined meta:name="OVERHEIDop.straatnaam">Van Sijsen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28</meta:user-defined>
    <meta:user-defined meta:name="OVERHEIDop.GmbID/DC.identifier">gmb-2020-195128</meta:user-defined>
    <meta:user-defined meta:name="OVERHEIDop.versieInformatie"/>
  </office:meta>
</office:document-meta>
</file>