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alreep 42, 9732 EG Groningen – vervangen kozijnen hout naar kunststof (verzenddatum 15-07-2020, dossiernummer 2020742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5126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12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12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449.96 584016.954</meta:user-defined>
    <meta:user-defined meta:name="DC.title">Verleende omgevingsvergunning: Valreep 42, 9732 EG Groningen – vervangen kozijnen hout naar kunststof (verzenddatum 15-07-2020, dossiernummer 202074259)</meta:user-defined>
    <meta:user-defined meta:name="OVERHEID.PostcodeHuisnummer/OVERHEIDop.postcodeHuisnummer">9732EG 42</meta:user-defined>
    <meta:user-defined meta:name="OVERHEIDop.straatnaam">Valreep</meta:user-defined>
    <meta:user-defined meta:name="OVERHEIDop.woonplaats">Groning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126</meta:user-defined>
    <meta:user-defined meta:name="OVERHEIDop.GmbID/DC.identifier">gmb-2020-195126</meta:user-defined>
    <meta:user-defined meta:name="OVERHEIDop.versieInformatie"/>
  </office:meta>
</office:document-meta>
</file>