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1-1-1-1-1-1">
      <style:table-column-properties/>
    </style:style>
    <style:style style:family="table-column" style:parent-style-name="colspec" style:name="id1-3-2-3-1-1-1-1-1-2">
      <style:table-column-properties/>
    </style:style>
    <text:list-style style:name="id1-3-2-3-1-1-1-1-1-4-6-1-2">
      <text:list-level-style-bullet text:bullet-char="*" text:level="1">
        <style:list-level-properties text:min-label-width="10mm"/>
      </text:list-level-style-bullet>
    </text:list-style>
    <text:list-style style:name="id1-3-2-3-1-1-1-1-1-4-6-1-2-1">
      <text:list-level-style-bullet text:bullet-char="*" text:level="1">
        <style:list-level-properties text:min-label-width="10mm"/>
      </text:list-level-style-bullet>
    </text:list-style>
    <text:list-style style:name="id1-3-2-3-1-1-1-1-1-4-6-1-2-2">
      <text:list-level-style-bullet text:bullet-char="*" text:level="1">
        <style:list-level-properties text:min-label-width="10mm"/>
      </text:list-level-style-bullet>
    </text:list-style>
    <text:list-style style:name="id1-3-2-3-1-1-1-1-1-4-6-1-2-3">
      <text:list-level-style-bullet text:bullet-char="*" text:level="1">
        <style:list-level-properties text:min-label-width="10mm"/>
      </text:list-level-style-bullet>
    </text:list-style>
    <text:list-style style:name="id1-3-2-3-1-1-1-1-1-4-10-2-1">
      <text:list-level-style-bullet text:bullet-char="*" text:level="1">
        <style:list-level-properties text:min-label-width="10mm"/>
      </text:list-level-style-bullet>
    </text:list-style>
    <text:list-style style:name="id1-3-2-3-1-1-1-1-1-4-10-2-1-1">
      <text:list-level-style-bullet text:bullet-char="*" text:level="1">
        <style:list-level-properties text:min-label-width="10mm"/>
      </text:list-level-style-bullet>
    </text:list-style>
    <text:list-style style:name="id1-3-2-3-1-1-1-1-1-4-10-2-1-2">
      <text:list-level-style-bullet text:bullet-char="*" text:level="1">
        <style:list-level-properties text:min-label-width="10mm"/>
      </text:list-level-style-bullet>
    </text:list-style>
    <text:list-style style:name="id1-3-2-3-1-1-1-1-1-4-11-2-1">
      <text:list-level-style-bullet text:bullet-char="*" text:level="1">
        <style:list-level-properties text:min-label-width="10mm"/>
      </text:list-level-style-bullet>
    </text:list-style>
    <text:list-style style:name="id1-3-2-3-1-1-1-1-1-4-11-2-1-1">
      <text:list-level-style-bullet text:bullet-char="*" text:level="1">
        <style:list-level-properties text:min-label-width="10mm"/>
      </text:list-level-style-bullet>
    </text:list-style>
    <text:list-style style:name="id1-3-2-3-1-1-1-1-1-4-11-2-1-2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erkgeverscommissie aan (plaatsvervangend) griffier Vlissing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note text:id="noot_id1-3-2-3-1-1-1" text:note-class="footnote"><text:note-citation text:label="*">*</text:note-citation><text:note-body><text:section text:name="table_id1-3-2-3-1-1-1-1" text:style-name="table"><text:p text:style-name="table_top"/>
                <table:table table:style-name="tgroup">
                  <table:table-column table:style-name="id1-3-2-3-1-1-1-1-1-1"/>
                  <table:table-column table:style-name="id1-3-2-3-1-1-1-1-1-2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Onderwerp van de bevoegdheid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Toelichting, bijzondere voor­waarden of beperkingen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Het aangaan, beëindigen en wijzigen van arbeidsovereenkomsten.</text:p>
                      </table:table-cell>
                      <table:table-cell table:style-name="entry" table:number-rows-spanned="1" table:number-columns-spanned="1">
                        <text:p text:style-name="table_al">Het mandaat om arbeidsovereenkomsten te beëindigen is beperkt tot ontslag op eigen verzoek.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aangaan van leerovereenkomsten.</text:p>
                      </table:table-cell>
                      <table:table-cell table:style-name="entry" table:number-rows-spanned="1" table:number-columns-spanned="1">
                        <text:p text:style-name="table_al">Ge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inhuren van externe medewerkers.</text:p>
                      </table:table-cell>
                      <table:table-cell table:style-name="entry" table:number-rows-spanned="1" table:number-columns-spanned="1">
                        <text:p text:style-name="table_al">Conform het inkoop- en aanbestedingsbeleid en passend binnen het geldende raamcontract met betrekking tot uitzendkrachten en payrolling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toekennen van een waarnemingstoelage aan een ambtenaar die tijdelijk een hogere functie waarneemt.</text:p>
                      </table:table-cell>
                      <table:table-cell table:style-name="entry" table:number-rows-spanned="1" table:number-columns-spanned="1">
                        <text:p text:style-name="table_al">De werkgeverscommissie beslist over de toekenning aan de griffier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vaststellen van een persoonlijk ontwikkelingsplan (POP).</text:p>
                      </table:table-cell>
                      <table:table-cell table:style-name="entry" table:number-rows-spanned="1" table:number-columns-spanned="1">
                        <text:p text:style-name="table_al">Vaststellen persoonlijk ontwikkelingsplan griffier door de werkgeverscommissie.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besluiten tot toekennen van vergoedingen voor: </text:p>
                        <text:list text:style-name="id1-3-2-3-1-1-1-1-1-4-6-1-2">
                          <text:list-item text:style-override="id1-3-2-3-1-1-1-1-1-4-6-1-2-1"><text:number>*</text:number><text:p text:style-name="table_al">Overwerk; </text:p></text:list-item>
                          <text:list-item text:style-override="id1-3-2-3-1-1-1-1-1-4-6-1-2-2"><text:number>*</text:number><text:p text:style-name="table_al">Reis- en verblijfkosten;</text:p></text:list-item>
                          <text:list-item text:style-override="id1-3-2-3-1-1-1-1-1-4-6-1-2-3"><text:number>*</text:number><text:p text:style-name="table_al">Schade aan kleding en uitrusting.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De werkgeverscommissie besluit tot toekenning van vergoedingen voor reis- en verblijfkosten en schade aan kleding en uitrusting van de griffier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besluiten over de toekenning van zwangerschaps-, bevallings-, ouderschaps-, adoptie en pleegzorgverlof.</text:p>
                      </table:table-cell>
                      <table:table-cell table:style-name="entry" table:number-rows-spanned="1" table:number-columns-spanned="1">
                        <text:p text:style-name="table_al">De werkgeverscommissie beslist over de toekenning aan de griffier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besluiten over de toekenning van calamiteitenverlof, kort- en langdurend zorgverlof.</text:p>
                      </table:table-cell>
                      <table:table-cell table:style-name="entry" table:number-rows-spanned="1" table:number-columns-spanned="1">
                        <text:p text:style-name="table_al">De algemeen werkgeverscommissie beslist over de toekenning aan de griffier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besluiten over de toekenning van een ambtsjubileumgratificatie.</text:p>
                      </table:table-cell>
                      <table:table-cell table:style-name="entry" table:number-rows-spanned="1" table:number-columns-spanned="1">
                        <text:p text:style-name="table_al">De werkgeverscommissie beslist over de toekenning aan de griffier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verstrekken van voorschotten op het salaris.</text:p>
                      </table:table-cell>
                      <table:table-cell table:style-name="entry" table:number-rows-spanned="1" table:number-columns-spanned="1">
                        <text:list text:style-name="id1-3-2-3-1-1-1-1-1-4-10-2-1">
                          <text:list-item text:style-override="id1-3-2-3-1-1-1-1-1-4-10-2-1-1"><text:number>*</text:number><text:p text:style-name="table_al">De werkgeverscommissie beslist over de toekenning aan de griffier.</text:p></text:list-item>
                          <text:list-item text:style-override="id1-3-2-3-1-1-1-1-1-4-10-2-1-2"><text:number>*</text:number><text:p text:style-name="table_al">Tot 80% tegoed salaris. </text:p></text:list-item>
                        </text:list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inhuren van externe adviseurs.</text:p>
                      </table:table-cell>
                      <table:table-cell table:style-name="entry" table:number-rows-spanned="1" table:number-columns-spanned="1">
                        <text:list text:style-name="id1-3-2-3-1-1-1-1-1-4-11-2-1">
                          <text:list-item text:style-override="id1-3-2-3-1-1-1-1-1-4-11-2-1-1"><text:number>*</text:number><text:p text:style-name="table_al">Betreft geen algemene inhuur van inhuur van externe medewerkers maar inhuur van adviseurs met specialistische kennis waarover de griffie niet beschikt;</text:p></text:list-item>
                          <text:list-item text:style-override="id1-3-2-3-1-1-1-1-1-4-11-2-1-2"><text:number>*</text:number><text:p text:style-name="table_al">Inhuren juridisch adviseurs in overleg met Juridische Zaken vanwege de raamovereenkomst juridische dienstverlening,</text:p></text:list-item>
                        </text:list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1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Mandaatbesluit werkgeverscommissie aan (plaatsvervangend) griffier</meta:user-defined>
    <dc:language>nl</dc:language>
    <meta:user-defined meta:name="OVERHEID.Gemeente/DC.spatial">Vlissingen</meta:user-defined>
    <meta:user-defined meta:name="DC.title">Mandaatbesluit werkgeverscommissie aan (plaatsvervangend) griffier Vliss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24</meta:user-defined>
    <meta:user-defined meta:name="OVERHEIDop.betreftRegeling">CVDR643022_1</meta:user-defined>
    <meta:user-defined meta:name="OVERHEIDop.GmbID/DC.identifier">gmb-2020-195124</meta:user-defined>
    <meta:user-defined meta:name="xs:date/OVERHEIDop.startdatum">2020-07-30</meta:user-defined>
    <meta:user-defined meta:name="OVERHEIDop.versieInformatie"/>
  </office:meta>
</office:document-meta>
</file>