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exploitatievergunning De Galerij 8a, 4261 DG Wijk en Aa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Altena heeft de volgende aanvraag voor een exploitatievergunning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e Galerij 8a, 4261 DG Wijk en Aalburg (Koffiehuis De Buurvrouw) 2020-017007</text:span> </text:p>
              </text:list-item>
            </text:list>
            <text:p text:style-name="common-al"> </text:p>
            <text:p text:style-name="common-al">
            <text:span text:style-name="nadrukvet">
              <text:span text:style-name="nadrukvet">Inzien</text:span>
            </text:span>
          </text:p>
            <text:p text:style-name="common-al">U kunt de ingediende aanvraag inzien vanaf de eerste werkdag na deze publicatie tot en met 2 weken na publicatie. U kunt hiervoor een afspraak maken via 0183 - 51 61 00.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
              <text:span text:style-name="nadrukvet">Bezwaar</text:span>
            </text:span>
          </text:p>
            <text:p text:style-name="common-al">Het is mogelijk binnen deze twee weken schriftelijk of mondeling uw zienswijze kenbaar te maken. U kunt schriftelijk een zienswijze kenbaar maken bij de burgemeester van Altena, Postbus 5, 4286 ZG Almkerk. Als u uw zienswijze mondeling kenbaar wilt maken dan kunt u binnen twee weken contact opnemen met mevrouw Gerda van de Giessen via 0183 - 51 61 00 of via info@gemeentealtena.nl.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511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1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1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Openbare orde en veiligheid | Organisatie en beleid</meta:user-defined>
    <dc:language>nl</dc:language>
    <meta:user-defined meta:name="OVERHEID.EPSG28992/DC.spatial">137201.005 418501.469</meta:user-defined>
    <meta:user-defined meta:name="DC.title">Gemeente Altena - Aanvraag exploitatievergunning De Galerij 8a, 4261 DG Wijk en Aalburg</meta:user-defined>
    <meta:user-defined meta:name="OVERHEID.PostcodeHuisnummer/OVERHEIDop.postcodeHuisnummer">4261DG 8</meta:user-defined>
    <meta:user-defined meta:name="OVERHEIDop.straatnaam">de Galerij</meta:user-defined>
    <meta:user-defined meta:name="OVERHEIDop.woonplaats">Wijk en Aalburg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117</meta:user-defined>
    <meta:user-defined meta:name="OVERHEIDop.GmbID/DC.identifier">gmb-2020-195117</meta:user-defined>
    <meta:user-defined meta:name="OVERHEIDop.versieInformatie"/>
  </office:meta>
</office:document-meta>
</file>