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bouwdwarsstraat 18a, 9717 HV Groningen – omzetten 4 onzelfstandige wooneenheden in 3 zelfstandige wooneenheden (verzenddatum 20-07-2020, dossiernummer 202073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1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17.136 582849.436</meta:user-defined>
    <meta:user-defined meta:name="DC.title">Verleende omgevingsvergunning: Tuinbouwdwarsstraat 18a, 9717 HV Groningen – omzetten 4 onzelfstandige wooneenheden in 3 zelfstandige wooneenheden (verzenddatum 20-07-2020, dossiernummer 202073802)</meta:user-defined>
    <meta:user-defined meta:name="OVERHEID.PostcodeHuisnummer/OVERHEIDop.postcodeHuisnummer">9717HV 18</meta:user-defined>
    <meta:user-defined meta:name="OVERHEIDop.straatnaam">Tuinbouwdwars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14</meta:user-defined>
    <meta:user-defined meta:name="OVERHEIDop.GmbID/DC.identifier">gmb-2020-195114</meta:user-defined>
    <meta:user-defined meta:name="OVERHEIDop.versieInformatie"/>
  </office:meta>
</office:document-meta>
</file>