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96 Ir. Kippermanstraat 20 te Tilburg, verbouwen van woning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96 - I - Ir. Kipperma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1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29 395587</meta:user-defined>
    <meta:user-defined meta:name="DC.title">Tilburg, ingekomen aanvraag voor een omgevingsvergunning Z-HZ_WABO-2020-00296 Ir. Kippermanstraat 20 te Tilburg, verbouwen van woning, 20 januari 2020</meta:user-defined>
    <meta:user-defined meta:name="OVERHEID.PostcodeHuisnummer/OVERHEIDop.postcodeHuisnummer">5021SZ 20</meta:user-defined>
    <meta:user-defined meta:name="OVERHEIDop.straatnaam">Ir. Kippermanstraat</meta:user-defined>
    <meta:user-defined meta:name="OVERHEIDop.woonplaats">Tilburg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511</meta:user-defined>
    <meta:user-defined meta:name="OVERHEIDop.GmbID/DC.identifier">gmb-2020-19511</meta:user-defined>
    <meta:user-defined meta:name="OVERHEIDop.versieInformatie"/>
  </office:meta>
</office:document-meta>
</file>