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uikerlaan 32b, 9743 DA Groningen – oprichten tijdelijke varianthal (t.b.v. werkplaats) (verzenddatum 16-07-2020, dossiernummer 202073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10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0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0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709.733 581002.283</meta:user-defined>
    <meta:user-defined meta:name="DC.title">Verleende omgevingsvergunning: Suikerlaan 32b, 9743 DA Groningen – oprichten tijdelijke varianthal (t.b.v. werkplaats) (verzenddatum 16-07-2020, dossiernummer 202073347)</meta:user-defined>
    <meta:user-defined meta:name="OVERHEID.PostcodeHuisnummer/OVERHEIDop.postcodeHuisnummer">9743DA 32</meta:user-defined>
    <meta:user-defined meta:name="OVERHEIDop.straatnaam">Suikerlaan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06</meta:user-defined>
    <meta:user-defined meta:name="OVERHEIDop.GmbID/DC.identifier">gmb-2020-195106</meta:user-defined>
    <meta:user-defined meta:name="OVERHEIDop.versieInformatie"/>
  </office:meta>
</office:document-meta>
</file>