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  Vriezenveen N 1131, Nieuwbouw woning aan de Torenvalk 3, kavel 3, ontvangen 21-07-2020, zaaknummer 1700ESUITE33528202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is binnengekomen een aanvraag - reguliere procedure - voor:</text:p>
            <text:p text:style-name="common-al">Waar: Torenvalk 3 Westerhaar-Vriezenveensewijk </text:p>
            <text:p text:style-name="common-al">Project: Nieuwbouw woning aan de Torenvalk 3, kavel 3</text:p>
            <text:p text:style-name="common-al">Ingekomen: 21-07-2020 00:00</text:p>
            <text:p text:style-name="common-al"> </text:p>
            <text:p text:style-name="common-al">Contactgegevens van de gemeente:</text:p>
            <text:p text:style-name="common-al">Adres: Manitobaplein 1, 7671 GS Vriezenveen / Postbus 67, 761 GS Twenterand.</text:p>
            <text:p text:style-name="common-al">Telefoon: 0546 840 840 Fax: 0546 840 841 E- mail: info@Twenterand.nl</text:p>
            <text:p text:style-name="common-al"> </text:p>
            <text:p text:style-name="common-al">Wilt u de stukken inzien of een zienswijze indienen?</text:p>
            <text:p text:style-name="common-al">De dag na publicatie kunt u de stukken digitaal op het gemeentehuis inzien.</text:p>
            <text:p text:style-name="common-al">Dat kan op afspraak, te maken via de bovenstaande gegevens.</text:p>
            <text:p text:style-name="common-al">Wilt u uw zienswijze over de aanvraag naar voren brengen?</text:p>
            <text:p text:style-name="last-al">Dan doet u dat binnen één week na de ter inzage legg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509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9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9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Nieuwbouw woning aan de Torenvalk 3, kavel 3</meta:user-defined>
    <dc:language>nl</dc:language>
    <meta:user-defined meta:name="OVERHEID.EPSG28992/DC.spatial">239145.689037112 498976.714614123</meta:user-defined>
    <meta:user-defined meta:name="DC.title">Gemeente Twenterand - aanvraag omgevingsvergunning,  Vriezenveen N 1131, Nieuwbouw woning aan de Torenvalk 3, kavel 3, ontvangen 21-07-2020, zaaknummer 1700ESUITE335282020</meta:user-defined>
    <meta:user-defined meta:name="OVERHEID.PostcodeHuisnummer/OVERHEIDop.postcodeHuisnummer">7676PZ 7</meta:user-defined>
    <meta:user-defined meta:name="OVERHEIDop.straatnaam">Torenvalk</meta:user-defined>
    <meta:user-defined meta:name="OVERHEIDop.woonplaats">Westerhaar-Vriezenveensewijk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5098</meta:user-defined>
    <meta:user-defined meta:name="OVERHEIDop.GmbID/DC.identifier">gmb-2020-195098</meta:user-defined>
    <meta:user-defined meta:name="OVERHEIDop.versieInformatie"/>
  </office:meta>
</office:document-meta>
</file>