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benhauptstraat 40a t-m 40f, 42b t-m 42e, 9725 CE Groningen – verbouwen panden ten behoeve omzetten 15 onzelfstandige wooneenheden in 10 zelfstandige wooneenheden (verzenddatum 15-07-2020, dossiernummer 202073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08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85.236 580921.819</meta:user-defined>
    <meta:user-defined meta:name="DC.title">Verleende omgevingsvergunning: Rabenhauptstraat 40a t-m 40f, 42b t-m 42e, 9725 CE Groningen – verbouwen panden ten behoeve omzetten 15 onzelfstandige wooneenheden in 10 zelfstandige wooneenheden (verzenddatum 15-07-2020, dossiernummer 202073531)</meta:user-defined>
    <meta:user-defined meta:name="OVERHEID.PostcodeHuisnummer/OVERHEIDop.postcodeHuisnummer">9725CE 40</meta:user-defined>
    <meta:user-defined meta:name="OVERHEIDop.straatnaam">Rabenhaupt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89</meta:user-defined>
    <meta:user-defined meta:name="OVERHEIDop.GmbID/DC.identifier">gmb-2020-195089</meta:user-defined>
    <meta:user-defined meta:name="OVERHEIDop.versieInformatie"/>
  </office:meta>
</office:document-meta>
</file>