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insesseweg 87, 9717 BE Groningen – vellen 1 boom (den achtertuin) (verzenddatum 16-07-2020, dossiernummer 202074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8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57.942 582535.493</meta:user-defined>
    <meta:user-defined meta:name="DC.title">Verleende omgevingsvergunning: Prinsesseweg 87, 9717 BE Groningen – vellen 1 boom (den achtertuin) (verzenddatum 16-07-2020, dossiernummer 202074084)</meta:user-defined>
    <meta:user-defined meta:name="OVERHEID.PostcodeHuisnummer/OVERHEIDop.postcodeHuisnummer">9717BE 87</meta:user-defined>
    <meta:user-defined meta:name="OVERHEIDop.straatnaam">Prinsesse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84</meta:user-defined>
    <meta:user-defined meta:name="OVERHEIDop.GmbID/DC.identifier">gmb-2020-195084</meta:user-defined>
    <meta:user-defined meta:name="OVERHEIDop.versieInformatie"/>
  </office:meta>
</office:document-meta>
</file>